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1.235cm" fo:margin-right="0cm" style:line-height-at-least="0.635cm" fo:text-align="justify" style:justify-single-word="false" fo:text-indent="-1.235cm" style:auto-text-indent="false" style:text-autospace="none"/>
    </style:style>
    <style:style style:name="P6" style:family="paragraph" style:parent-style-name="Standard">
      <style:paragraph-properties fo:margin-left="1.235cm" fo:margin-right="0cm" style:line-height-at-least="0.635cm" fo:text-align="justify" style:justify-single-word="false" fo:text-indent="0.889cm" style:auto-text-indent="false" style:text-autospace="none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margin-left="2.939cm" fo:margin-right="0cm" style:line-height-at-least="0.635cm" fo:text-align="justify" style:justify-single-word="false" fo:text-indent="-0.79cm" style:auto-text-indent="false" style:text-autospace="none"/>
    </style:style>
    <style:style style:name="P8" style:family="paragraph" style:parent-style-name="Standard">
      <style:paragraph-properties fo:margin-left="1.729cm" fo:margin-right="0cm" style:line-height-at-least="0.635cm" fo:text-align="justify" style:justify-single-word="false" fo:text-indent="-1.704cm" style:auto-text-indent="false" style:text-autospace="none"/>
    </style:style>
    <style:style style:name="P9" style:family="paragraph" style:parent-style-name="Standard">
      <style:paragraph-properties fo:margin-left="1.727cm" fo:margin-right="0cm" style:line-height-at-least="0.635cm" fo:text-align="justify" style:justify-single-word="false" fo:text-indent="0.859cm" style:auto-text-indent="false" style:text-autospace="none">
        <style:tab-stops>
          <style:tab-stop style:position="2.223cm"/>
        </style:tab-stops>
      </style:paragraph-properties>
      <style:text-properties style:font-name="標楷體" style:letter-kerning="true" style:font-name-asian="標楷體" style:font-name-complex="標楷體" style:font-size-complex="12pt"/>
    </style:style>
    <style:style style:name="P10" style:family="paragraph" style:parent-style-name="Standard">
      <style:paragraph-properties fo:margin-left="1.727cm" fo:margin-right="0cm" style:line-height-at-least="0.635cm" fo:text-align="justify" style:justify-single-word="false" fo:text-indent="0.859cm" style:auto-text-indent="false" style:text-autospace="non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2.265cm" fo:margin-right="0cm" style:line-height-at-least="0.635cm" fo:text-align="justify" style:justify-single-word="false" fo:text-indent="-2.265cm" style:auto-text-indent="false" style:text-autospace="none"/>
    </style:style>
    <style:style style:name="P12" style:family="paragraph" style:parent-style-name="Standard">
      <style:paragraph-properties fo:margin-left="2.12cm" fo:margin-right="0cm" style:line-height-at-least="0.635cm" fo:text-align="justify" style:justify-single-word="false" fo:text-indent="-2.12cm" style:auto-text-indent="false" style:text-autospace="none"/>
    </style:style>
    <style:style style:name="P13" style:family="paragraph" style:parent-style-name="Standard">
      <style:paragraph-properties fo:margin-left="2.12cm" fo:margin-right="0cm" style:line-height-at-least="0.635cm" fo:text-align="justify" style:justify-single-word="false" fo:text-indent="0.838cm" style:auto-text-indent="false" style:text-autospace="none"/>
    </style:style>
    <style:style style:name="P14" style:family="paragraph" style:parent-style-name="Standard">
      <style:paragraph-properties fo:margin-left="2.12cm" fo:margin-right="0cm" style:line-height-at-least="0.635cm" fo:text-align="justify" style:justify-single-word="false" fo:text-indent="0.838cm" style:auto-text-indent="false" style:text-autospace="non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3.946cm" fo:margin-right="0cm" style:line-height-at-least="0.635cm" fo:text-align="justify" style:justify-single-word="false" fo:text-indent="-0.944cm" style:auto-text-indent="false" style:text-autospace="none"/>
    </style:style>
    <style:style style:name="P16" style:family="paragraph" style:parent-style-name="Standard">
      <style:paragraph-properties fo:margin-left="2.265cm" fo:margin-right="0cm" style:line-height-at-least="0.635cm" fo:text-align="justify" style:justify-single-word="false" fo:text-indent="0.889cm" style:auto-text-indent="false" style:text-autospace="non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3.995cm" fo:margin-right="0cm" style:line-height-at-least="0.635cm" fo:text-align="justify" style:justify-single-word="false" fo:text-indent="-0.998cm" style:auto-text-indent="false" style:text-autospace="none"/>
    </style:style>
    <style:style style:name="P18" style:family="paragraph" style:parent-style-name="Standard">
      <style:paragraph-properties fo:margin-left="2.265cm" fo:margin-right="0cm" style:line-height-at-least="0.635cm" fo:text-align="justify" style:justify-single-word="false" fo:text-indent="0.732cm" style:auto-text-indent="false" style:text-autospace="none"/>
      <style:text-properties style:font-name="標楷體" style:letter-kerning="true" style:font-name-asian="標楷體" style:font-name-complex="標楷體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淡江大學</text:span><text:span text:style-name="T2">軍訓教官申訴評議委員會組織及評議辦法</text:span></text:p>
      <text:p text:style-name="P2"/>
      <text:p text:style-name="P4"><text:span text:style-name="T4">102年11月8日淡江大學第70次校務會議通過</text:span></text:p>
      <text:p text:style-name="P3"/>
      <text:p text:style-name="P5"><text:span text:style-name="T5">第一條　　為維護於本校服務之軍訓教官合法權益，促進校園和諧，依教育部「高級中等以上學校軍訓教官申訴處理作業規定」第三點，特訂定本辦法。</text:span></text:p>
      <text:p text:style-name="P5"><text:span text:style-name="T5">第二條　　本校軍訓教官就學校對其個人軍訓行政措施，認為違法或不當，致損害其權益者，得依本辦法提出申訴。</text:span></text:p>
      <text:p text:style-name="P5"><text:span text:style-name="T5">第三條　　為辦理本校軍訓教官申訴案件之評議，設置「淡江大學</text:span><text:span text:style-name="T5">軍訓教官</text:span><text:span text:style-name="T5">申訴評議委員會」(以下簡稱「申評會」)。</text:span></text:p>
      <text:p text:style-name="P5"><text:span text:style-name="T5">第四條　　申評會置委員十一人，由本校教師四人及軍訓教官七人組織之，均為無給職，任期二年，得連任之；任一性別委員應占委員總數三分之一以上。</text:span></text:p>
      <text:p text:style-name="P5"><text:span text:style-name="T5">第五條　　申評會委員，不得兼任本校軍訓教官人事評審會委員，亦不得兼任教育部軍訓教官申訴評議會委員。</text:span></text:p>
      <text:p text:style-name="P6">前項委員因故出缺時，繼任委員之任期至原任期屆滿之日止。</text:p>
      <text:p text:style-name="P5"><text:span text:style-name="T5">第六條　　申評會主席由委員互選之，並主持會議，任期一年，連選得連任。</text:span></text:p>
      <text:p text:style-name="P6">前項主席因故不能主持會議時，由其指定委員一人代理主席。</text:p>
      <text:p text:style-name="P6">第一項申評會主席，不得由本校軍訓室主任擔任。</text:p>
      <text:p text:style-name="P5"><text:span text:style-name="T5">第七條　　申評會會議，由校長或軍訓室主任召集之。</text:span></text:p>
      <text:p text:style-name="P6">前項會議經委員二分之一以上之書面請求，召集人應於二十日內召集之。</text:p>
      <text:p text:style-name="P5"><text:span text:style-name="T5">第八條　　軍訓教官對於學校之軍訓行政措施不服者，向申評會提起申訴；如不服其決定者，向教育部軍訓教官申訴評議會提起再申訴。</text:span></text:p>
      <text:p text:style-name="P6">本校不服申訴評議決定者，得提起再申訴，其再申訴之管轄，準用前項規定。</text:p>
      <text:p text:style-name="P5"><text:span text:style-name="T5">第九條　　申訴之提起應於收受或知悉措施之次日起三十日內以書面為之；再申訴提起應於申訴評議書到達之次日起三十日內以書面為之。</text:span></text:p>
      <text:p text:style-name="P6">本校依法應以可供存證查核之方式送達其措施於申訴人者，以該送達之日為知悉日。</text:p>
      <text:p text:style-name="P5"><text:span text:style-name="T5">第十條　　申訴應具申訴書，載明下列事項，由申訴人署名，並應檢附原措施文書、有關之文件及證據：</text:span></text:p>
      <text:p text:style-name="P7"><text:span text:style-name="T5">一、申訴人姓名、出生年月日、身分證明文件號碼、服務學校及職稱、住居所、電話。</text:span></text:p>
      <text:p text:style-name="P7"><text:span text:style-name="T5">二 、有代理人或代表人者，其姓名、出生年月日、身分證明文件號碼、服務單位、住居所、電話。</text:span></text:p>
      <text:p text:style-name="P7"><text:span text:style-name="T5">三 、原措施之單位。</text:span></text:p>
      <text:p text:style-name="P7"><text:span text:style-name="T5">四 、收受或知悉措施之年月日、申訴之事實及理由。</text:span></text:p>
      <text:p text:style-name="P7"><text:span text:style-name="T5">五 、希望獲得之具體補救。</text:span></text:p>
      <text:p text:style-name="P7"><text:span text:style-name="T5">六 、提起申訴之年月日。</text:span></text:p>
      <text:p text:style-name="P7"><text:span text:style-name="T5">七、受理申訴之學校之申評會。</text:span></text:p>
      <text:p text:style-name="P7"><text:span text:style-name="T5">八 、載明就本申訴事件有無提起訴願、訴訟。</text:span></text:p>
      <text:p text:style-name="P6">再申訴時，應另檢附原申訴書、原申訴評議決定書，並敘明其受送達之時間及方式。</text:p>
      <text:p text:style-name="P8"><text:soft-page-break/><text:span text:style-name="T5">第十一條　　提起申訴不合前條規定者，申評會得通知申訴人於二十日內補正。逾期未補正者，申評會得逕為評議。</text:span></text:p>
      <text:p text:style-name="P8"><text:span text:style-name="T5">第十二條　　申評會應自收到申訴書之次日起十日內，以書面檢附申訴書影本及相關書件，通知為原措施之單位提出說明。</text:span></text:p>
      <text:p text:style-name="P9">原措施之單位應自前項書面通知到達之次日起二十日內，擬具說明書連同關係文件，送申評會，並應將說明書抄送申訴人。但原措施之單位認申訴為有理由者，得自行撤銷或變更原措施，並函知申評會。</text:p>
      <text:p text:style-name="P9">原措施單位逾前項期限未提出說明者，申評會得逕為評議。</text:p>
      <text:p text:style-name="P10"><text:span text:style-name="T5">第一項期間，於依前條規定補正者，自補正之次日起算；未為補正者，自補正期限屆滿之次日起算。</text:span></text:p>
      <text:p text:style-name="P8"><text:span text:style-name="T5">第十三條　　申訴提起後，於評議書送達申訴人前，申訴人得撤回之。申訴經撤回者，申評會應終結申訴案件之評議，並以書面通知申訴人、原措施之單位。</text:span></text:p>
      <text:p text:style-name="P9">申訴人撤回申訴後，不得就同一原因事實重行提起申訴。</text:p>
      <text:p text:style-name="P8"><text:span text:style-name="T5">第十四條　　申訴人就申訴案件或相牽連之事件，同時或先後另行提起訴願、行政訴訟、民事或刑事訴訟者，應即以書面通知申評會。</text:span></text:p>
      <text:p text:style-name="P9">申評會依前項通知或依職權知有前項情形時，應停止申訴案件之評議，並以書面通知申訴人；俟停止原因消滅後，經申訴人書面請求時，應繼續評議，並以書面通知申訴人。</text:p>
      <text:p text:style-name="P9">申訴案件全部或一部之評議決定，以訴願或訴訟之法律關係是否成立為據者，申評會於訴願或訴訟程序終結前，應停止申訴案件之評議，並以書面通知申訴人；於停止原因消滅後，應繼續評議，並以書面通知申訴人。</text:p>
      <text:p text:style-name="P8"><text:span text:style-name="T5">第十五條　　申評會會議以不公開舉行為原則。</text:span></text:p>
      <text:p text:style-name="P9">評議時，得經會議決議邀請申訴人、關係人、學者專家或原措施之單位指派之人員到場說明。</text:p>
      <text:p text:style-name="P9">申訴人、原措施之單位申請於會議評議時到場說明者，經會議決議同意後，應指定時間地點通知其到場說明。</text:p>
      <text:p text:style-name="P9">依前項規定到場說明時，得偕同輔佐人一人為之。</text:p>
      <text:p text:style-name="P9">申訴案件有實地暸解之必要時，得經會議決議，推派委員代表三人為之；並於會議時報告。</text:p>
      <text:p text:style-name="P8"><text:span text:style-name="T5">第十六條　　申評會委員對申訴案件有利害關係者，應自行迴避，不得參與評議。</text:span></text:p>
      <text:p text:style-name="P9">有具體事實足認申評會委員就申訴案件有偏頗之虞者，申訴人得舉其原因及事實向申評會申請委員迴避。</text:p>
      <text:p text:style-name="P9">前項申請，由會議決議之。</text:p>
      <text:p text:style-name="P9">申評會委員於評議程序中，除經會議決議外，不得與當事人、代表其利益之人或利害關係人為程序外之接觸。</text:p>
      <text:p text:style-name="P8"><text:span text:style-name="T5">第十七條　　申評會之評議決定，除依第十四條規定停止評議者外，自收受申訴書之次日起，應於三個月內為之；必要時，得予延長，並通知申訴人。延長以一次為限，最長不得逾二個月。</text:span></text:p>
      <text:p text:style-name="P10"><text:span text:style-name="T5">前項期間，於依第十一條規定補正者，自補正之次日起算；未為補正者，自補正期限屆滿之次日起算；依第十四條規定停止評議者，自繼續評議之日起重行起算。</text:span></text:p>
      <text:p text:style-name="P8"><text:soft-page-break/><text:span text:style-name="T5">第十八條　　申訴有下列各款情形之一者，應為不受理之評議決定。</text:span></text:p>
      <text:p text:style-name="P10"><text:span text:style-name="T5">一、提起申訴逾第九條規定之期間。</text:span></text:p>
      <text:p text:style-name="P10"><text:span text:style-name="T5">二、申訴人不適格。</text:span></text:p>
      <text:p text:style-name="P10"><text:span text:style-name="T5">三、非屬軍訓行政有關軍訓教官權益事項。</text:span></text:p>
      <text:p text:style-name="P10"><text:span text:style-name="T5">四、原措施已不存在或依申訴已無補救實益。</text:span></text:p>
      <text:p text:style-name="P10"><text:span text:style-name="T5">五、對已決定或已撤回之申訴案件就同一原因事實重行提起申訴。</text:span></text:p>
      <text:p text:style-name="P8"><text:span text:style-name="T5">第十九條　　申評會會議於評議前認為必要時，得推派委員三人至五人審查，委員於詳閱卷證、研析事實及應行適用之法規後，向會議提出審查意見。</text:span></text:p>
      <text:p text:style-name="P8"><text:span text:style-name="T5">第二十條　　申評會會議應審酌申訴案件之經過、申訴人所受損害及所希望獲得之補救、申訴雙方之理由、對公益之影響及其他相關情形，為評議決定。</text:span></text:p>
      <text:p text:style-name="P11"><text:span text:style-name="T5">第二十一條　　申訴無理由者，申評會應為駁回之評議決定。</text:span></text:p>
      <text:p text:style-name="P12"><text:span text:style-name="T5">第二十二條　　申訴有理由者，申評會應為有理由之評議決定；其有補救措施者，並應於評議決定書主文中載明。</text:span></text:p>
      <text:p text:style-name="P12"><text:span text:style-name="T5">第二十三條　　申評會委員應親自出席會議，經委員二分之一以上出席，始得開議，評議決定應經出席委員三分之二以上之同意行之；其他事項之決議以出席委員過半數之同意行之。</text:span></text:p>
      <text:p text:style-name="P14">會議為前項評議時，迴避之委員不計入出席委員人數。</text:p>
      <text:p text:style-name="P12"><text:span text:style-name="T5">第二十四條　　申評會會議之評議決定，以無記名投票表決方式為之，其評議經過及個別委員意見應對外嚴守秘密。</text:span></text:p>
      <text:p text:style-name="P14">前項表決結果應載明於當次會議紀錄；表決票應當場封緘，經會議主席及委員推選之監票委員簽名，由申評會妥當保存。</text:p>
      <text:p text:style-name="P12"><text:span text:style-name="T5">第二十五條　　申評會應指定人員製作評議紀錄附卷，委員於評議中所持與評議決定不同之意見，經其請求者，應列入會議紀錄。</text:span></text:p>
      <text:p text:style-name="P12"><text:span text:style-name="T5">第二十六條　　評議決定書應載明下列事項：</text:span></text:p>
      <text:p text:style-name="P15"><text:span text:style-name="T5">一、申訴人姓名、出生年月日、身分證明文件號碼、服務學校及職稱、住居所、電話。</text:span></text:p>
      <text:p text:style-name="P15"><text:span text:style-name="T5">二、有代理人或代表人者，其姓名、出生年月日、身分證明文件號碼、住居所、電話。</text:span></text:p>
      <text:p text:style-name="P15"><text:span text:style-name="T5">三、原措施之單位。</text:span></text:p>
      <text:p text:style-name="P15"><text:span text:style-name="T5">四、主文、事實及理由；其係不受理決定者，得不記載事實。</text:span></text:p>
      <text:p text:style-name="P15"><text:span text:style-name="T5">五、申評會主席署名。申評會作成評議決定書時主席因故不能執行職務者，由代理主席署名，並記載其事由。</text:span></text:p>
      <text:p text:style-name="P15"><text:span text:style-name="T5">六、評議決定書作成之年月日。</text:span></text:p>
      <text:p text:style-name="P13"><text:span text:style-name="T4">評議決定書應附記如不服評議決定，得於評議決定書送達之次日起三十日內，向第八</text:span><text:span text:style-name="T5">條</text:span><text:span text:style-name="T4">所定再申訴申評會，提起再申訴。但不得提起再申訴，或其申訴依規定以再申訴論者，應附記如不服評議決定，得按事件之性質，依相關規定於法定期限內，向該管機關提起訴願或訴訟。</text:span></text:p>
      <text:p text:style-name="P12"><text:span text:style-name="T5">第二十七條　　評議書以本校名義為之，作成評議決定書正本，並以本校名義以足供存證查核之方式送達評議決定書正本於申訴人、原措施單位。</text:span></text:p>
      <text:p text:style-name="P16">申訴案件有代表人或代理人者，除受送達之權限受有限制者外，前項評議<text:soft-page-break/>決定書之送達，向該代表人或代理人為之；代表人或代理人有二人以上者，送達得僅向其中一人為之。</text:p>
      <text:p text:style-name="P12"><text:span text:style-name="T5">第二十八條　　評議決定有下列各款情事之一者，即為確定：</text:span></text:p>
      <text:p text:style-name="P15"><text:span text:style-name="T5">一、依規定得提起再申訴，而申訴人、原措施之單位於評議決定書送達之次日起三十日內未提起再申訴。</text:span></text:p>
      <text:p text:style-name="P17"><text:span text:style-name="T5">二、再申訴評議決定書送達於再申訴人。</text:span></text:p>
      <text:p text:style-name="P12"><text:span text:style-name="T5">第二十九條　　評議決定確定後，本校應依評議決定執行。</text:span></text:p>
      <text:p text:style-name="P8"><text:span text:style-name="T5">第三十條　　提起再申訴者，應具體指陳原措施、申訴評議決定之違法或不當，並應載明其希望獲得之具體補救。</text:span></text:p>
      <text:p text:style-name="P9">提起再申訴者，其範圍不得逾申訴之內容。</text:p>
      <text:p text:style-name="P10"><text:span text:style-name="T5">本辦法有關申訴之規定，除於再申訴已有規定者外，其與再申訴性質不相牴觸者，於再申訴準用之。</text:span></text:p>
      <text:p text:style-name="P12"><text:span text:style-name="T5">第三十一條　　依本辦法所為之申訴、再申訴說明及應具備之書件應以中文書寫；其書件引述外文者，應譯成中文，並應附原外文資料。</text:span></text:p>
      <text:p text:style-name="P18">因申訴、再申訴所提出之資料，以錄音帶、錄影帶、電子郵件提出者，應檢附文字抄本，並應載明其取得之時間、地點，及其無非法盜錄、截取之聲明。</text:p>
      <text:p text:style-name="P12"><text:span text:style-name="T5">第三十二條　　本辦法經校務會議通過，並報請教育部備查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>
      <style:paragraph-properties fo:margin-left="0.998cm" fo:margin-right="0cm" fo:text-align="justify" style:justify-single-word="false" fo:orphans="2" fo:widows="2" fo:text-indent="-0.998cm" style:auto-text-indent="false" style:snap-to-layout-grid="false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本文_20_字元" style:display-name="本文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09T16:03:00</meta:creation-date>
    <dc:creator>User</dc:creator>
    <dc:date>2014-05-09T16:04:00</dc:date>
    <meta:print-date>2013-10-20T04:06:00</meta:print-date>
    <meta:editing-cycles>3</meta:editing-cycles>
    <meta:editing-duration>PT2M</meta:editing-duration>
    <meta:document-statistic meta:table-count="0" meta:image-count="0" meta:object-count="0" meta:page-count="4" meta:paragraph-count="84" meta:word-count="3376" meta:character-count="3450" meta:non-whitespace-character-count="3380"/>
    <meta:generator>LibreOffice/5.2.6.2$Windows_x86 LibreOffice_project/a3100ed2409ebf1c212f5048fbe377c281438fdc</meta:generator>
  </office:meta>
</office:document-meta>
</file>