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03cm" fo:margin-left="2.505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background-color="#4f81bd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表格1.2" style:family="table-row">
      <style:table-row-properties style:min-row-height="1.628cm" fo:keep-together="auto"/>
    </style:style>
    <style:style style:name="表格1.A2" style:family="table-cell">
      <style:table-cell-properties style:vertical-align="middle" fo:background-color="#d0d8e8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表格1.3" style:family="table-row">
      <style:table-row-properties style:min-row-height="1.725cm" fo:keep-together="auto"/>
    </style:style>
    <style:style style:name="表格1.A3" style:family="table-cell">
      <style:table-cell-properties style:vertical-align="middle" fo:background-color="#e9edf4" fo:padding-left="0.254cm" fo:padding-right="0.254cm" fo:padding-top="0.127cm" fo:padding-bottom="0.127cm" fo:border="1pt solid #ffffff">
        <style:background-image/>
      </style:table-cell-properties>
    </style:style>
    <style:style style:name="表格1.4" style:family="table-row">
      <style:table-row-properties style:min-row-height="1.339cm" fo:keep-together="auto"/>
    </style:style>
    <style:style style:name="表格1.A4" style:family="table-cell">
      <style:table-cell-properties style:vertical-align="middle" fo:background-color="#d0d8e8" fo:padding-left="0.254cm" fo:padding-right="0.254cm" fo:padding-top="0.127cm" fo:padding-bottom="0.127cm" fo:border="1pt solid #ffffff">
        <style:background-image/>
      </style:table-cell-properties>
    </style:style>
    <style:style style:name="表格1.5" style:family="table-row">
      <style:table-row-properties style:min-row-height="1.713cm" fo:keep-together="auto"/>
    </style:style>
    <style:style style:name="表格1.6" style:family="table-row">
      <style:table-row-properties style:min-row-height="1.2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Arial" style:letter-kerning="false" style:font-name-asian="新細明體" style:font-name-complex="Arial1" style:font-size-complex="12pt"/>
    </style:style>
    <style:style style:name="P4" style:family="paragraph" style:parent-style-name="Standard">
      <style:paragraph-properties fo:margin-left="1.164cm" fo:margin-right="0cm" fo:line-height="0.953cm" fo:text-align="justify" style:justify-single-word="false" fo:text-indent="-1.185cm" style:auto-text-indent="false"/>
    </style:style>
    <style:style style:name="P5" style:family="paragraph" style:parent-style-name="Standard">
      <style:paragraph-properties fo:margin-left="1.051cm" fo:margin-right="0cm" fo:line-height="0.953cm" fo:text-align="justify" style:justify-single-word="false" fo:text-indent="-0.988cm" style:auto-text-indent="false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left="1.016cm" fo:margin-right="0cm" fo:line-height="0.953cm" fo:text-align="justify" style:justify-single-word="false" fo:text-indent="-1.18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_20_indent">
      <style:paragraph-properties fo:margin-left="2.064cm" fo:margin-right="0cm" fo:line-height="0.882cm" fo:text-align="justify" style:justify-single-word="false" fo:text-indent="-1.75cm" style:auto-text-indent="false" style:punctuation-wrap="hanging"/>
    </style:style>
    <style:style style:name="P11" style:family="paragraph" style:parent-style-name="Text_20_body_20_indent">
      <style:paragraph-properties fo:margin-left="2.064cm" fo:margin-right="0cm" fo:line-height="0.882cm" fo:text-align="justify" style:justify-single-word="false" fo:text-indent="-1.75cm" style:auto-text-indent="false" style:punctuation-wrap="hanging"/>
      <style:text-properties style:letter-kerning="true"/>
    </style:style>
    <style:style style:name="P12" style:family="paragraph" style:parent-style-name="Text_20_body_20_indent">
      <style:paragraph-properties fo:margin-left="2.752cm" fo:margin-right="0cm" fo:line-height="0.882cm" fo:text-align="justify" style:justify-single-word="false" fo:text-indent="-2.304cm" style:auto-text-indent="false" style:punctuation-wrap="hanging"/>
    </style:style>
    <style:style style:name="P13" style:family="paragraph" style:parent-style-name="Text_20_body_20_indent">
      <style:paragraph-properties fo:margin-left="2.669cm" fo:margin-right="0cm" fo:line-height="0.882cm" fo:text-align="justify" style:justify-single-word="false" fo:text-indent="-2.342cm" style:auto-text-indent="false" style:punctuation-wrap="hanging"/>
    </style:style>
    <style:style style:name="P14" style:family="paragraph" style:parent-style-name="Text_20_body_20_indent">
      <style:paragraph-properties fo:margin-left="2.745cm" fo:margin-right="0cm" fo:line-height="0.882cm" fo:text-align="justify" style:justify-single-word="false" fo:text-indent="-2.155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 style:font-name-complex="Times New Roman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etter-kerning="true"/>
    </style:style>
    <style:style style:name="T9" style:family="text">
      <style:text-properties style:text-underline-style="solid" style:text-underline-width="auto" style:text-underline-color="font-color" fo:font-weight="bold" style:letter-kerning="true" fo:background-color="#d8d8d8" loext:char-shading-value="38" style:font-weight-asian="bold"/>
    </style:style>
    <style:style style:name="T10" style:family="text">
      <style:text-properties style:letter-kerning="true"/>
    </style:style>
    <style:style style:name="T11" style:family="text">
      <style:text-properties fo:color="#ffffff" style:font-name="標楷體" fo:font-weight="bold" style:letter-kerning="true" style:font-name-asian="標楷體1" style:font-weight-asian="bold" style:font-name-complex="Arial1" style:font-size-complex="12pt" style:font-weight-complex="bold"/>
    </style:style>
    <style:style style:name="T12" style:family="text">
      <style:text-properties style:font-name="Arial" style:letter-kerning="false" style:font-name-asian="新細明體" style:font-name-complex="Arial1" style:font-size-complex="12pt"/>
    </style:style>
    <style:style style:name="T13" style:family="text">
      <style:text-properties fo:color="#17365d" style:font-name="標楷體" style:letter-kerning="true" style:font-name-asian="標楷體1" style:font-name-complex="Arial1" style:font-size-complex="12pt"/>
    </style:style>
    <style:style style:name="T14" style:family="text">
      <style:text-properties fo:color="#ff0000" style:font-name="標楷體" style:letter-kerning="true" style:font-name-asian="標楷體1" style:font-name-complex="Arial1" style:font-size-complex="12pt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教育部</text:span><text:span text:style-name="T2">校園安全及災害事件通報作業</text:span><text:span text:style-name="T1">系統改版上線</text:span><text:bookmark text:name="_GoBack"/></text:p>
      <text:p text:style-name="P1"><text:span text:style-name="T3">重點注意事項</text:span></text:p>
      <text:p text:style-name="P4"><text:span text:style-name="T4">一、為因應「公立高級中等以下學校教師成績考核辦法」及「公立高級中等以下學校校長成績考核辦法」修正，</text:span><text:span text:style-name="T5">本部已將</text:span><text:span text:style-name="T4">「校園安全及災害事件通報作業要點」</text:span><text:span text:style-name="T5">現行</text:span><text:span text:style-name="T4">之甲級、乙級、丙級三級</text:span><text:span text:style-name="T5">事件修正為「緊急事件」</text:span><text:span text:style-name="T4">、</text:span><text:span text:style-name="T5">「法定通報事件」與「一般校安事件」</text:span><text:span text:style-name="T4">(其中法定通報事件區分「甲級事件」、「乙級事件」、「丙級事件」三級)。</text:span></text:p>
      <text:p text:style-name="P5"><text:span text:style-name="T4">二、本部校安通報作業系統改版</text:span><text:span text:style-name="T5">正式上線時間暫訂</text:span><text:span text:style-name="T6">103年1月23日</text:span><text:span text:style-name="T4">，</text:span><text:span text:style-name="T5">請將以下注意事項納入相關會議(如校長會議)宣達</text:span><text:span text:style-name="T4">，俾利本案各項通報作業順遂：</text:span></text:p>
      <text:p text:style-name="P10"><text:s text:c="2"/>(一)<text:span text:style-name="T8">請</text:span><text:span text:style-name="T10">各校(含幼兒園)指定1位系統帳號管理人，負責建置各類通報人員帳號，並</text:span><text:span text:style-name="T8">重新建立緊急聯絡人資料</text:span><text:span text:style-name="T10">（</text:span>學校首長、校安業務主管、校安承辦人均須建立<text:span text:style-name="T10">公務使用之電子信箱），以利及時、正確傳遞訊息。</text:span></text:p>
      <text:p text:style-name="P10"><text:s text:c="2"/>(二)<text:span text:style-name="T10">請個人妥善保管帳號與密碼，若相關</text:span><text:span text:style-name="T8">通報(承辦)人員異動時請配合「停用」帳號</text:span><text:span text:style-name="T10">，俾利釐清通報責任與稽核相關通報事件(</text:span><text:span text:style-name="T8">新、舊通報系統差異對照表如下</text:span><text:span text:style-name="T10">)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1">現行系統</text:span></text:p>
          </table:table-cell>
          <table:table-cell table:style-name="表格1.A1" office:value-type="string">
            <text:p text:style-name="P2"><text:span text:style-name="T11">改版後系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帳號整合</text:span></text:p>
          </table:table-cell>
          <table:table-cell table:style-name="表格1.A2" office:value-type="string">
            <text:p text:style-name="P2"><text:span text:style-name="T13">一校一帳號<text:line-break/>(密碼</text:span><text:span text:style-name="T14">共同</text:span><text:span text:style-name="T13">保管)</text:span></text:p>
          </table:table-cell>
          <table:table-cell table:style-name="表格1.A2" office:value-type="string">
            <text:p text:style-name="P2"><text:span text:style-name="T13">各校由專人負責帳號管理，並可賦予通報人員獨立帳號(密碼</text:span><text:span text:style-name="T14">個人</text:span><text:span text:style-name="T13">保管)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3">人員帳號</text:span></text:p>
            <text:p text:style-name="P2"><text:span text:style-name="T13">設定</text:span></text:p>
          </table:table-cell>
          <table:table-cell table:style-name="表格1.A3" office:value-type="string">
            <text:p text:style-name="P2"><text:span text:style-name="T13">無</text:span></text:p>
          </table:table-cell>
          <table:table-cell table:style-name="表格1.A3" office:value-type="string">
            <text:p text:style-name="P2"><text:span text:style-name="T13">有, 學校(單位)<text:line-break/>依需求自行設定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3">申請帳號<text:line-break/>驗證</text:span></text:p>
          </table:table-cell>
          <table:table-cell table:style-name="表格1.A4" office:value-type="string">
            <text:p text:style-name="P2"><text:span text:style-name="T13">無</text:span></text:p>
          </table:table-cell>
          <table:table-cell table:style-name="表格1.A4" office:value-type="string">
            <text:p text:style-name="P2"><text:span text:style-name="T13">有, 發送mail驗證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13">忘記密碼</text:span></text:p>
          </table:table-cell>
          <table:table-cell table:style-name="表格1.A3" office:value-type="string">
            <text:p text:style-name="P2"><text:span text:style-name="T13">校安中心詢問</text:span></text:p>
          </table:table-cell>
          <table:table-cell table:style-name="表格1.A3" office:value-type="string">
            <text:p text:style-name="P2"><text:span text:style-name="T13">重新編碼<text:line-break/>mail發送當事人</text:span></text:p>
          </table:table-cell>
        </table:table-row>
        <table:table-row table:style-name="表格1.6">
          <table:table-cell table:style-name="表格1.A4" office:value-type="string">
            <text:p text:style-name="P2"><text:span text:style-name="T13">事件稽核</text:span></text:p>
          </table:table-cell>
          <table:table-cell table:style-name="表格1.A4" office:value-type="string">
            <text:p text:style-name="P2"><text:span text:style-name="T13">無</text:span></text:p>
          </table:table-cell>
          <table:table-cell table:style-name="表格1.A4" office:value-type="string">
            <text:p text:style-name="P2"><text:span text:style-name="T13">帳號,IP..等欄位查詢</text:span></text:p>
          </table:table-cell>
        </table:table-row>
      </table:table>
      <text:p text:style-name="P11"/>
      <text:p text:style-name="P10"><text:s text:c="2"/>(三)本部業於<text:span text:style-name="T10">103年1月6日以臺教學</text:span>(五)<text:span text:style-name="T10">字第1020199011A號函送「本部103年各級學校及幼兒園重大災害模擬訓練作業規定」，</text:span><text:span text:style-name="T8">預計於103年3月份、6月份與11月份第2週各辦理1次</text:span><text:span text:style-name="T10">「天然災害整備回報系統」與「天然災害災損及停課通報系統」等兩項通報作業之「</text:span><text:span text:style-name="T8">定期測試訓練</text:span><text:span text:style-name="T10">」；並於</text:span><text:span text:style-name="T8">102學年度第2學期某星期假日</text:span><text:span text:style-name="T10">在本部校安中心電子公布欄</text:span><text:span text:style-name="T8">發布模擬地震災情</text:span><text:span text:style-name="T10">，</text:span><text:span text:style-name="T8">請各校(含幼兒園) 於接獲通知</text:span><text:span text:style-name="T9">2小時內</text:span><text:span text:style-name="T8">實施</text:span><text:span text:style-name="T10">「地震災害災損及停課通報系統」之「</text:span><text:span text:style-name="T8">不定期測試訓練</text:span><text:span text:style-name="T10">」，俾利於實際發生重大災害時，本部能第一時間有效掌握與彙整各級學校災損情況，及採取各種必要之應變措施，防止災害擴大。</text:span></text:p>
      <text:p text:style-name="P10"><text:soft-page-break/><text:s text:c="2"/>(四)<text:span text:style-name="T7">學校</text:span>導師、任課教師或學校其他人員<text:span text:style-name="T7">知有疑似校園霸凌事件時</text:span>，應依據本部101年7月26日臺參字第1010134591C號令頒「校園霸凌防制準則」及101年12月25日臺軍(二)字第1010239194號函修正「各級學校防制校園霸凌執行計畫」等規定，通報校長或學務單位及學校通報權責人員，學校並應就事件進行初步調查，於3日內召開防制校園霸凌因應小組會議，開始處理程序，於2個月內處理完畢；<text:span text:style-name="T7">學校通報權責人員應</text:span>依「兒童及少年福利與權益保障法」、「校園安全及災害事件通報作業要點」等規定，<text:span text:style-name="T7">向直轄市、縣（市）社政及教育主管行政機關通報，至遲不得超過24小時</text:span>。</text:p>
      <text:p text:style-name="P10"><text:s text:c="2"/>(五)有關一般通報之「<text:span text:style-name="T7">藥物濫用事件</text:span>」<text:span text:style-name="T7">主要人物資料</text:span>填報項目，<text:span text:style-name="T7">增列</text:span>「學生就讀日間或夜間學別」、「藥物濫用事件狀態」與「是否於通報前已列入特定人員名冊」<text:span text:style-name="T7">等3項資料</text:span>，<text:span text:style-name="T7">另於</text:span>「<text:span text:style-name="T7">是否遭警查獲</text:span>」<text:span text:style-name="T7">項目增加</text:span>填報「警方函文校外會日期」及「警方函文校外會文號」<text:span text:style-name="T7">等欄位</text:span>，<text:span text:style-name="T7">請學校務必查證後填報</text:span>。</text:p>
      <text:p text:style-name="P10"><text:s text:c="2"/>(六)本案<text:span text:style-name="T7">各項</text:span><text:span text:style-name="T8">通報作業系統操作手冊與問題解決方式(FAQ)已放置於本部校安中心網站</text:span><text:span text:style-name="T10">(https://csrc.edu.tw)</text:span><text:span text:style-name="T8">下載專區</text:span><text:span text:style-name="T10">，請各校(含幼兒園)儘速下載使用。</text:span></text:p>
      <text:p text:style-name="P10"><text:s text:c="2"/>(七)<text:span text:style-name="T10">各校(含幼兒園)通報作業若仍有疑問，聯繫方式為：</text:span></text:p>
      <text:p text:style-name="P12"><text:soft-page-break/><text:span text:style-name="T10"><text:s text:c="6"/>1.各</text:span><text:span text:style-name="T16">大專校院：</text:span><text:span text:style-name="T10">聯繫所屬</text:span><text:span text:style-name="T16">大專校院校園安全維護及全民國防教育資源中心。</text:span></text:p>
      <text:p text:style-name="P13"><text:span text:style-name="T16"><text:s text:c="6"/></text:span><text:span text:style-name="T10">2.各公私立高中職校：聯繫所屬縣市聯絡處(</text:span><text:span text:style-name="T16">臺北市、新北市及高雄市政府學校則連繫各該教育局</text:span><text:span text:style-name="T10">)。</text:span></text:p>
      <text:p text:style-name="P10"><text:span text:style-name="T10"><text:s text:c="6"/>3.各國中小、幼兒園：聯繫</text:span><text:span text:style-name="T16">各縣市政府教育局</text:span><text:span text:style-name="T10">(</text:span><text:span text:style-name="T16">處</text:span><text:span text:style-name="T10">)。</text:span></text:p>
      <text:p text:style-name="P14"><text:span text:style-name="T10"><text:s text:c="5"/>4.</text:span><text:span text:style-name="T8">各</text:span><text:span text:style-name="T16">大專校院校園安全維護及全民國防教育資源中心與</text:span><text:span text:style-name="T10">教育行政主管機關</text:span><text:span text:style-name="T8">種子師資人員聯繫電話</text:span><text:span text:style-name="T10">，</text:span><text:span text:style-name="T8">可逕自</text:span><text:a xlink:type="simple" xlink:href="http://cityinfo.com.tw/FAQ" text:style-name="Internet_20_link" text:visited-style-name="Visited_20_Internet_20_Link"><text:span text:style-name="T10">http://cityinfo.com.tw/FAQ</text:span></text:a><text:span text:style-name="T8">查詢</text:span><text:span text:style-name="T10">，俾利迅速解決各項通報作業問題。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3.812cm" fo:margin-right="0cm" fo:line-height="0.706cm" fo:orphans="2" fo:widows="2" fo:text-indent="-0.002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tkustaff</dc:creator>
    <meta:editing-cycles>2</meta:editing-cycles>
    <meta:print-date>2014-01-10T11:46:00</meta:print-date>
    <meta:creation-date>2014-01-16T01:41:00</meta:creation-date>
    <dc:date>2014-01-16T01:41:00</dc:date>
    <meta:editing-duration>PT1M</meta:editing-duration>
    <meta:generator>LibreOffice/5.2.6.2$Windows_x86 LibreOffice_project/a3100ed2409ebf1c212f5048fbe377c281438fdc</meta:generator>
    <meta:document-statistic meta:table-count="1" meta:image-count="0" meta:object-count="0" meta:page-count="4" meta:paragraph-count="34" meta:word-count="1431" meta:character-count="1587" meta:non-whitespace-character-count="154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