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81cm" style:rel-column-width="17039*"/>
    </style:style>
    <style:style style:name="表格1.B" style:family="table-column">
      <style:table-column-properties style:column-width="10.841cm" style:rel-column-width="4849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fde4" fo:padding-left="0cm" fo:padding-right="0cm" fo:padding-top="0.067cm" fo:padding-bottom="0.067cm" fo:border-left="0.5pt solid #dddddd" fo:border-right="none" fo:border-top="0.5pt solid #dddddd" fo:border-bottom="0.5pt dotted #f1ddff">
        <style:background-image/>
      </style:table-cell-properties>
    </style:style>
    <style:style style:name="表格1.B1" style:family="table-cell">
      <style:table-cell-properties fo:background-color="#fdfde4" fo:padding-left="0cm" fo:padding-right="0cm" fo:padding-top="0.067cm" fo:padding-bottom="0.067cm" fo:border-left="none" fo:border-right="0.5pt solid #dddddd" fo:border-top="0.5pt solid #dddddd" fo:border-bottom="0.5pt dotted #f1ddff">
        <style:background-image/>
      </style:table-cell-properties>
    </style:style>
    <style:style style:name="表格2" style:family="table">
      <style:table-properties style:width="14.651cm" style:rel-width="100%" fo:margin-left="-0.076cm" fo:margin-top="0cm" fo:margin-bottom="0cm" table:align="left" style:writing-mode="lr-tb"/>
    </style:style>
    <style:style style:name="表格2.A" style:family="table-column">
      <style:table-column-properties style:column-width="2.051cm" style:rel-column-width="9174*"/>
    </style:style>
    <style:style style:name="表格2.B" style:family="table-column">
      <style:table-column-properties style:column-width="12.599cm" style:rel-column-width="56360*"/>
    </style:style>
    <style:style style:name="表格2.1" style:family="table-row">
      <style:table-row-properties style:row-height="0.041cm" fo:keep-together="auto"/>
    </style:style>
    <style:style style:name="表格2.A1" style:family="table-cell">
      <style:table-cell-properties fo:padding-left="0cm" fo:padding-right="0cm" fo:padding-top="0.067cm" fo:padding-bottom="0.067cm" fo:border-left="0.5pt solid #e3e9f2" fo:border-right="none" fo:border-top="0.5pt solid #ffffff" fo:border-bottom="0.5pt dotted #f1ddff"/>
    </style:style>
    <style:style style:name="表格2.B1" style:family="table-cell">
      <style:table-cell-properties fo:padding-left="0cm" fo:padding-right="0cm" fo:padding-top="0.067cm" fo:padding-bottom="0.067cm" fo:border-left="none" fo:border-right="0.5pt solid #e3e9f2" fo:border-top="0.5pt solid #ffffff" fo:border-bottom="0.5pt dotted #f1ddff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cm" fo:padding-right="0cm" fo:padding-top="0.067cm" fo:padding-bottom="0.067cm" fo:border-left="0.5pt solid #e3e9f2" fo:border-right="none" fo:border-top="none" fo:border-bottom="0.5pt dotted #f1ddff"/>
    </style:style>
    <style:style style:name="表格2.B2" style:family="table-cell">
      <style:table-cell-properties fo:padding-left="0cm" fo:padding-right="0cm" fo:padding-top="0.067cm" fo:padding-bottom="0.067cm" fo:border-left="none" fo:border-right="0.5pt solid #e3e9f2" fo:border-top="none" fo:border-bottom="0.5pt dotted #f1ddff"/>
    </style:style>
    <style:style style:name="P1" style:family="paragraph" style:parent-style-name="Standard">
      <style:paragraph-properties fo:line-height="170%" fo:text-align="end" style:justify-single-word="false" fo:orphans="2" fo:widows="2"/>
    </style:style>
    <style:style style:name="P2" style:family="paragraph" style:parent-style-name="Standard">
      <style:paragraph-properties fo:line-height="170%" fo:orphans="2" fo:widows="2"/>
    </style:style>
    <style:style style:name="P3" style:family="paragraph" style:parent-style-name="Standard">
      <loext:graphic-properties draw:fill="solid" draw:fill-color="#ffffff"/>
      <style:paragraph-properties fo:orphans="2" fo:widows="2" fo:background-color="#ffffff"/>
      <style:text-properties fo:color="#000000" style:font-name="Verdana" style:letter-kerning="false" style:font-name-asian="新細明體1" style:font-name-complex="新細明體1" style:font-size-complex="12pt" text:display="none"/>
    </style:style>
    <style:style style:name="P4" style:family="paragraph" style:parent-style-name="Standard">
      <style:paragraph-properties fo:line-height="170%" fo:orphans="2" fo:widows="2"/>
      <style:text-properties fo:color="#000000" style:font-name="Verdana" style:letter-kerning="false" style:font-name-asian="新細明體1" style:font-name-complex="新細明體1" style:font-size-complex="12pt" text:display="none"/>
    </style:style>
    <style:style style:name="P5" style:family="paragraph" style:parent-style-name="Standard">
      <style:paragraph-properties fo:line-height="170%" fo:orphans="2" fo:widows="2"/>
      <style:text-properties fo:color="#000000" style:font-name="Verdana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margin-left="1.27cm" fo:margin-right="0cm" fo:margin-top="0.494cm" fo:margin-bottom="0.494cm" loext:contextual-spacing="false" style:line-height-at-least="0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2.54cm" fo:margin-right="0cm" fo:margin-top="0.494cm" fo:margin-bottom="0.494cm" loext:contextual-spacing="false" style:line-height-at-least="0cm" fo:orphans="2" fo:widows="2" fo:text-indent="-1.27cm" style:auto-text-indent="false">
        <style:tab-stops>
          <style:tab-stop style:position="2.117cm"/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2.54cm" fo:margin-right="0cm" fo:margin-top="0.494cm" fo:margin-bottom="0.494cm" loext:contextual-spacing="false" style:line-height-at-least="0cm" fo:orphans="2" fo:widows="2" fo:text-indent="-1.27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2.54cm" fo:margin-right="0cm" fo:margin-top="0.494cm" fo:margin-bottom="0.494cm" loext:contextual-spacing="false" style:line-height-at-least="0cm" fo:text-align="justify" style:justify-single-word="false" fo:orphans="2" fo:widows="2" fo:text-indent="-1.27cm" style:auto-text-indent="false">
        <style:tab-stops>
          <style:tab-stop style:position="2.54cm"/>
        </style:tab-stops>
      </style:paragraph-properties>
    </style:style>
    <style:style style:name="T1" style:family="text">
      <style:text-properties fo:color="#000000" style:font-name="Verdana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fo:color="#000000" style:font-name="Verdana" style:letter-kerning="false" style:font-name-asian="新細明體1" style:font-name-complex="新細明體1" style:font-size-complex="12pt"/>
    </style:style>
    <style:style style:name="T3" style:family="text">
      <style:text-properties fo:color="#000000" style:font-name="Verdana" style:letter-kerning="false" style:font-name-asian="新細明體1" style:font-name-complex="新細明體1"/>
    </style:style>
    <style:style style:name="T4" style:family="text">
      <style:text-properties fo:color="#000000" style:font-name="新細明體" fo:font-size="11.5pt" style:letter-kerning="false" style:font-name-asian="新細明體1" style:font-size-asian="11.5pt" style:font-name-complex="新細明體1" style:font-size-complex="11.5pt"/>
    </style:style>
    <style:style style:name="T5" style:family="text">
      <style:text-properties fo:color="#000000" style:font-name="新細明體" fo:font-size="11.5pt" style:letter-kerning="false" style:font-name-asian="新細明體1" style:font-size-asian="11.5pt" style:font-name-complex="新細明體1" style:font-size-complex="12pt"/>
    </style:style>
    <style:style style:name="T6" style:family="text">
      <style:text-properties fo:color="#000000" style:font-name="新細明體" fo:font-size="11.5pt" style:letter-kerning="false" style:font-name-asian="新細明體1" style:font-size-asian="11.5pt" style:font-name-complex="細明體" style:font-size-complex="12pt"/>
    </style:style>
    <style:style style:name="T7" style:family="text">
      <style:text-properties fo:color="#000000" style:font-name="新細明體" fo:font-size="11.5pt" style:letter-kerning="false" style:font-name-asian="新細明體1" style:font-size-asian="11.5pt" style:font-name-complex="標楷體" style:font-size-complex="12pt"/>
    </style:style>
    <style:style style:name="T8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9" style:family="text">
      <style:text-properties fo:color="#000000" style:font-name="Times New Roman" fo:font-size="7pt" style:letter-kerning="false" style:font-name-asian="新細明體1" style:font-size-asian="7pt" style:font-name-complex="Times New Roman1" style:font-size-complex="7pt"/>
    </style:style>
    <style:style style:name="T10" style:family="text">
      <style:text-properties fo:color="#0077b4" style:font-name="Verdana" style:text-underline-style="solid" style:text-underline-width="auto" style:text-underline-color="font-color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法規名稱：</text:span></text:p>
          </table:table-cell>
          <table:table-cell table:style-name="表格1.B1" office:value-type="string">
            <text:p text:style-name="P2"><text:a xlink:type="simple" xlink:href="http://edu.law.moe.gov.tw/LawContent.aspx?id=GL000040" text:style-name="Internet_20_link" text:visited-style-name="Visited_20_Internet_20_Link"><text:span text:style-name="T10">高級中等以上學校學生免修軍訓課程作業要點</text:span></text:a><text:span text:style-name="T2"> </text:span><text:span text:style-name="T3">( 民國 96 年 09 月 17 日 修正 )</text:span><text:span text:style-name="T2"> 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2"><text:span text:style-name="T4">  </text:span><text:span text:style-name="T6">一、</text:span><text:span text:style-name="T9">    </text:span><text:span text:style-name="T5">為辦理高級中等以上學校學生有關軍訓課程抵、免修業務，以維護學生權益，特訂定本要點。</text:span></text:p>
            <text:p text:style-name="P6"><text:span text:style-name="T6">二、</text:span><text:span text:style-name="T9">    </text:span><text:span text:style-name="T5">大學校院若將軍訓課程列為必修，其學生申請免修軍訓課程作業，依第三點規定辦理。</text:span></text:p>
            <text:p text:style-name="P6"><text:span text:style-name="T6">三、</text:span><text:span text:style-name="T9">    </text:span><text:span text:style-name="T5">二年制專科學校及五年制專科學校三、四年級（含進修部）學生具下列身分之一者，得免修全部軍訓課程：</text:span></text:p>
            <text:p text:style-name="P7"><text:span text:style-name="T7">(一)</text:span><text:span text:style-name="T9">    </text:span><text:span text:style-name="T5">現任國軍士官以上職務，經權責單位核准就讀或在職進修。</text:span></text:p>
            <text:p text:style-name="P8"><text:span text:style-name="T7">(二)</text:span><text:span text:style-name="T9">    </text:span><text:span text:style-name="T5">服常備兵、補充兵、國民兵、替代役期滿退伍持有退伍（役）證明或因故停役，持有停役證明。</text:span></text:p>
            <text:p text:style-name="P8"><text:span text:style-name="T7">(三)</text:span><text:span text:style-name="T9">    </text:span><text:span text:style-name="T5">領有直轄市、縣（市）政府核發之身心障礙手冊。</text:span></text:p>
            <text:p text:style-name="P8"><text:span text:style-name="T7">(四)</text:span><text:span text:style-name="T9">    </text:span><text:span text:style-name="T5">年齡屆滿三十六歲。</text:span></text:p>
            <text:p text:style-name="P8"><text:span text:style-name="T7">(五)</text:span><text:span text:style-name="T9">    </text:span><text:span text:style-name="T5">外國學生。</text:span></text:p>
            <text:p text:style-name="P8"><text:span text:style-name="T7">(六)</text:span><text:span text:style-name="T9">    </text:span><text:span text:style-name="T5">持居留證之僑生及港澳生，未在臺灣地區設有戶籍，並持有相關證明文件者。</text:span></text:p>
            <text:p text:style-name="P6"><text:span text:style-name="T6">四、</text:span><text:span text:style-name="T9">    </text:span><text:span text:style-name="T5">五年制專科學校一、二年級及高級中等（含進修學校）學校學生，服常備兵、補充兵、國民兵、替代役期滿退伍持有退伍（役）證明或因故停役，持有停役證明，得免修全部軍訓課程。</text:span></text:p>
            <text:p text:style-name="P6"><text:span text:style-name="T6">五、</text:span><text:span text:style-name="T9">    </text:span><text:span text:style-name="T5">五年制專科學校一、二年級及高級中等（含進修學校）學校學生具下列身分之一者，得免修軍訓術科課程：</text:span></text:p>
            <text:p text:style-name="P9"><text:span text:style-name="T7">(一)</text:span><text:span text:style-name="T9">    </text:span><text:span text:style-name="T5">領有直轄市、縣（市）政府核發之身心障礙手冊。</text:span></text:p>
            <text:p text:style-name="P9"><text:span text:style-name="T7">(二)</text:span><text:span text:style-name="T9">    </text:span><text:span text:style-name="T5">患有特殊疾病，持有醫院證明不宜參加劇烈活動。</text:span></text:p>
            <text:p text:style-name="P9"><text:soft-page-break/><text:span text:style-name="T7">(三)</text:span><text:span text:style-name="T9">    </text:span><text:span text:style-name="T5">年齡屆滿三十六歲。</text:span></text:p>
            <text:p text:style-name="P6"><text:span text:style-name="T6">六、</text:span><text:span text:style-name="T9">    </text:span><text:span text:style-name="T5">申請免修在校全部軍訓課程或軍訓術科課程者，應檢具證明文件，向就讀學校辦理，由校(院)長核定，並分別列冊統計，以備查考。</text:span></text:p>
            <text:p text:style-name="P6"><text:span text:style-name="T6">七、</text:span><text:span text:style-name="T9">    </text:span><text:span text:style-name="T5">大專校院轉學生，已修畢各該學期軍訓課程成績及格者，准予抵免。自軍事學校轉入者，其轉入年級以前各學期之軍訓成績，得以軍事學校各該學期之軍事訓練及格成績抵免。</text:span></text:p>
            <text:p text:style-name="P6"><text:span text:style-name="T6">八、</text:span><text:span text:style-name="T9">    </text:span><text:span text:style-name="T5">本要點實施前，未具免修軍訓課程身分者，其應修之軍訓課程不及格，仍須補修。</text:span></text:p>
            <text:p text:style-name="P6"><text:span text:style-name="T6">九、</text:span><text:span text:style-name="T9">    </text:span><text:span text:style-name="T5">本要點實施後，未具免修軍訓課程身分者，辦理休學時其應修之軍訓課程不及格，於復學後取得常備兵、補充兵、國民兵、替代役期滿退伍（役）證明或持有停役證明身分者，仍須補修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memo_5f_text31" style:display-name="memo_text31" style:family="text" style:parent-style-name="Default_20_Paragraph_20_Fon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TkuStaff</dc:creator>
    <meta:editing-cycles>1</meta:editing-cycles>
    <meta:creation-date>2013-06-11T22:34:00</meta:creation-date>
    <dc:date>2013-06-11T22:35:00</dc:date>
    <meta:editing-duration>PT1M</meta:editing-duration>
    <meta:generator>LibreOffice/5.2.6.2$Windows_x86 LibreOffice_project/a3100ed2409ebf1c212f5048fbe377c281438fdc</meta:generator>
    <meta:document-statistic meta:table-count="2" meta:image-count="0" meta:object-count="0" meta:page-count="2" meta:paragraph-count="20" meta:word-count="781" meta:character-count="869" meta:non-whitespace-character-count="784"/>
    <meta:user-defined meta:name="AppVersion">12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