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81cm" style:rel-column-width="17039*"/>
    </style:style>
    <style:style style:name="表格1.B" style:family="table-column">
      <style:table-column-properties style:column-width="10.841cm" style:rel-column-width="4849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fde4" fo:padding-left="0cm" fo:padding-right="0cm" fo:padding-top="0.067cm" fo:padding-bottom="0.067cm" fo:border-left="0.5pt solid #dddddd" fo:border-right="none" fo:border-top="0.5pt solid #dddddd" fo:border-bottom="0.5pt dotted #f1ddff">
        <style:background-image/>
      </style:table-cell-properties>
    </style:style>
    <style:style style:name="表格1.B1" style:family="table-cell">
      <style:table-cell-properties fo:background-color="#fdfde4" fo:padding-left="0cm" fo:padding-right="0cm" fo:padding-top="0.067cm" fo:padding-bottom="0.067cm" fo:border-left="none" fo:border-right="0.5pt solid #dddddd" fo:border-top="0.5pt solid #dddddd" fo:border-bottom="0.5pt dotted #f1ddff">
        <style:background-image/>
      </style:table-cell-properties>
    </style:style>
    <style:style style:name="表格2" style:family="table">
      <style:table-properties style:width="14.651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2.051cm" style:rel-column-width="9174*"/>
    </style:style>
    <style:style style:name="表格2.B" style:family="table-column">
      <style:table-column-properties style:column-width="12.599cm" style:rel-column-width="56360*"/>
    </style:style>
    <style:style style:name="表格2.1" style:family="table-row">
      <style:table-row-properties style:row-height="0.041cm" fo:keep-together="auto"/>
    </style:style>
    <style:style style:name="表格2.A1" style:family="table-cell">
      <style:table-cell-properties fo:padding-left="0cm" fo:padding-right="0cm" fo:padding-top="0.067cm" fo:padding-bottom="0.067cm" fo:border-left="0.5pt solid #e3e9f2" fo:border-right="none" fo:border-top="0.5pt solid #ffffff" fo:border-bottom="0.5pt dotted #f1ddff"/>
    </style:style>
    <style:style style:name="表格2.B1" style:family="table-cell">
      <style:table-cell-properties fo:padding-left="0cm" fo:padding-right="0cm" fo:padding-top="0.067cm" fo:padding-bottom="0.067cm" fo:border-left="none" fo:border-right="0.5pt solid #e3e9f2" fo:border-top="0.5pt solid #ffffff" fo:border-bottom="0.5pt dotted #f1ddff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cm" fo:padding-right="0cm" fo:padding-top="0.067cm" fo:padding-bottom="0.067cm" fo:border-left="0.5pt solid #e3e9f2" fo:border-right="none" fo:border-top="none" fo:border-bottom="0.5pt dotted #f1ddff"/>
    </style:style>
    <style:style style:name="表格2.B2" style:family="table-cell">
      <style:table-cell-properties fo:padding-left="0cm" fo:padding-right="0cm" fo:padding-top="0.067cm" fo:padding-bottom="0.067cm" fo:border-left="none" fo:border-right="0.5pt solid #e3e9f2" fo:border-top="none" fo:border-bottom="0.5pt dotted #f1ddff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line-height="170%" fo:text-align="end" style:justify-single-word="false" fo:orphans="2" fo:widows="2"/>
    </style:style>
    <style:style style:name="P2" style:family="paragraph" style:parent-style-name="Standard">
      <style:paragraph-properties fo:line-height="170%"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4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5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vertical-align="middle"/>
    </style:style>
    <style:style style:name="P7" style:family="paragraph" style:parent-style-name="Standard">
      <style:paragraph-properties fo:margin-top="0cm" fo:margin-bottom="0.423cm" loext:contextual-spacing="false" fo:line-height="170%" fo:orphans="2" fo:widows="2"/>
    </style:style>
    <style:style style:name="T1" style:family="text">
      <style:text-properties fo:color="#000000" style:font-name="Verdana" fo:font-weight="bold" style:letter-kerning="false" style:font-name-asian="新細明體" style:font-weight-asian="bold" style:font-name-complex="新細明體" style:font-size-complex="12pt" style:font-weight-complex="bold"/>
    </style:style>
    <style:style style:name="T2" style:family="text">
      <style:text-properties fo:color="#000000" style:font-name="Verdana" style:letter-kerning="false" style:font-name-asian="新細明體" style:font-name-complex="新細明體" style:font-size-complex="12pt"/>
    </style:style>
    <style:style style:name="T3" style:family="text"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T4" style:family="text">
      <style:text-properties fo:color="#000000" style:font-name="Verdana" style:letter-kerning="false" style:font-name-asian="新細明體" style:font-name-complex="新細明體"/>
    </style:style>
    <style:style style:name="T5" style:family="text">
      <style:text-properties fo:color="#000000" style:font-name="細明體" style:letter-kerning="false" style:font-name-asian="細明體1" style:font-name-complex="新細明體" style:font-size-complex="12pt"/>
    </style:style>
    <style:style style:name="T6" style:family="text">
      <style:text-properties fo:color="#0077b4" style:font-name="Verdana" style:text-underline-style="solid" style:text-underline-width="auto" style:text-underline-color="font-color" style:letter-kerning="false" style:font-name-asian="新細明體" style:font-name-complex="新細明體" style:font-size-complex="12pt"/>
    </style:style>
    <style:style style:name="T7" style:family="text">
      <style:text-properties fo:color="#0000bf" style:font-name="Verdana" style:text-underline-style="solid" style:text-underline-width="auto" style:text-underline-color="font-color" style:letter-kerning="false" style:font-name-asian="新細明體" style:font-name-complex="新細明體" style:font-size-complex="12pt"/>
    </style:style>
    <style:style style:name="T8" style:family="text">
      <style:text-properties fo:color="#cc0000" style:font-name="Verdana" style:letter-kerning="false" style:font-name-asian="新細明體" style:font-name-complex="新細明體" style:font-size-complex="12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B1" office:value-type="string">
            <text:p text:style-name="P2"><text:a xlink:type="simple" xlink:href="http://edu.law.moe.gov.tw/LawContent.aspx?id=FL051688" text:style-name="Internet_20_link" text:visited-style-name="Visited_20_Internet_20_Link"><text:span text:style-name="T6">高級中等以上學校軍訓教官輔導（服務）學生實施要點</text:span></text:a><text:span text:style-name="T2"> </text:span><text:span text:style-name="T4">( 民國 74 年 08 月 17 日 發布／函頒 )</text:span><text:span text:style-name="T2"> 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7"><text:span text:style-name="T5">一、目的：<text:line-break/>（一）我們為青年學生服務、青年學生為國家服務。<text:line-break/>（二）以服務代替領導，與學生建立深厚誠摯的感情基礎，以爭取青年學生的向心。<text:line-break/>二、依據：<text:line-break/>（一）軍訓工作的實務。<text:line-break/>（二）各級長官對軍訓工作的訓示。<text:line-break/>三、服務的觀念：<text:line-break/>（一）服務學生是軍訓教官的職責，也是軍訓教官的榮譽。<text:line-break/>（二）服務是奉獻，也是犧牲，沒有條件，沒有代價。<text:line-break/>（三）服務學生，要有父母關愛子女的情懷。<text:line-break/>（四）服務學生，要從開闊、寬厚、遠大處著想。<text:line-break/>（五）服務學生，就是替國家照顧青年。<text:line-break/>四、服務的態度<text:line-break/>（一）親切自然，不虛偽做作。<text:line-break/>（二）熱心誠懇，使學生樂於接受。<text:line-break/>（三）主動服務，把握時效。<text:line-break/>（四）不論職責，不爭權位，不計名利。<text:line-break/>（五）勿以善小而不為，小小的關懷會帶給學生莫大的鼓舞。<text:line-break/>五、服務要項：<text:line-break/></text:span><text:soft-page-break/><text:span text:style-name="T5">（一）疾病照料：照顧學生病痛、送醫、住院、慰問等。<text:line-break/>（二）急難救助：學生困難之救助，或其家庭發生重大變故之協助等。<text:line-break/>（三）情緒疏導：學生學業、感情、情緒、健康及其他困惑等。<text:line-break/>（四）生活照顧：生活細節的關懷和生活問題的紓解。<text:line-break/>（五）安全維護：如交通事故、山難、溺水、自殺、毆鬥、騷擾及其他意外事件之預防與處理。<text:line-break/>（六）其他：<text:line-break/>六、實施要領：<text:line-break/>（一）新生訓練第一天就是教官服務學生的開始；也是服務的最佳時機。<text:line-break/>（二）從識生知生做起點；瞭解學生身世背景、個性、交往等資料。<text:line-break/>（三）藉各種集會機會，對受輔導的學生察言觀色，是否有情緒不穩或表現異常。<text:line-break/>（四）利用各種日常生活機會（宿舍、餐廳、旅遊活動等）接近學生，以瞭解其生活情形和心態。<text:line-break/>（五）運用學生幹部去發現有困難的，或需要幫助的學生。<text:line-break/>（六）輔導適應不良學生，尤應施以愛心，多予幫助。<text:line-break/>（七）利用電話訪問家長，交換輔導意見。<text:line-break/>（八）服務學生的事實，要隨時紀錄於「軍訓教官服務學生手冊」內，作為「自說評鑑」的參考。<text:line-break/></text:span><text:soft-page-break/><text:span text:style-name="T5">七、其他事項：<text:line-break/>（一）各校總（主任）教官，應於每月底核閱所屬之「軍訓教官服務學生手冊」，並簽註意見。<text:line-break/>（二）教官服務學生績效，除作為其個人考評外，並列入平日或年終軍訓工作督考重要項目。<text:line-break/>（三）各校應於每學期結束後乙週內，將服務學生成果統計報部（中等學校由省、市軍訓室彙報），格式如附件一。<text:line-break/>（四）各校軍訓教官服務學生，如有特殊優良事事蹟，應專案報部予以獎勵或表揚，格式如附件二。<text:line-break/>八、本要點如有未盡事宜，另函修訂之。<text:line-break/>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2"><text:span text:style-name="T2">圖表附件：</text:span></text:p>
            <text:p text:style-name="P2"><text:span text:style-name="T2"> <text:s/></text:span><text:a xlink:type="simple" xlink:href="http://edu.law.moe.gov.tw/inc/GetFile.ashx?FileId=1233" text:style-name="Internet_20_link" text:visited-style-name="Visited_20_Internet_20_Link"><text:span text:style-name="T7">附件一軍訓教官輔導（服務）學生成果統計表.DOC</text:span></text:a><text:span text:style-name="T2"> </text:span></text:p>
            <text:p text:style-name="P2"><text:span text:style-name="T2"> <text:s/></text:span><text:a xlink:type="simple" xlink:href="http://edu.law.moe.gov.tw/inc/GetFile.ashx?FileId=1234" text:style-name="Internet_20_link" text:visited-style-name="Visited_20_Internet_20_Link"><text:span text:style-name="T7">附件二遴荐輔導（服務）學生成優良教官事蹟表.DOC</text:span></text:a></text:p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2"><text:span text:style-name="T3">立法理由：</text:span></text:p>
          </table:table-cell>
        </table:table-row>
      </table:table>
      <text:p text:style-name="P6"><text:span text:style-name="T8">很抱歉，查詢結果無吻合資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memo_5f_text31" style:display-name="memo_text31" style:family="text" style:parent-style-name="Default_20_Paragraph_20_Fon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1</meta:editing-cycles>
    <meta:creation-date>2013-06-11T22:32:00</meta:creation-date>
    <dc:date>2013-06-11T22:34:00</dc:date>
    <meta:editing-duration>PT2M</meta:editing-duration>
    <meta:generator>LibreOffice/5.2.6.2$Windows_x86 LibreOffice_project/a3100ed2409ebf1c212f5048fbe377c281438fdc</meta:generator>
    <meta:document-statistic meta:table-count="2" meta:image-count="0" meta:object-count="0" meta:page-count="3" meta:paragraph-count="6" meta:word-count="1030" meta:character-count="1095" meta:non-whitespace-character-count="1039"/>
    <meta:user-defined meta:name="AppVersion">12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