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 style:list-style-name="WW8Num2">
      <style:text-properties style:font-name="標楷體" style:font-name-asian="標楷體" style:font-name-complex="標楷體"/>
    </style:style>
    <style:style style:name="P3" style:family="paragraph" style:parent-style-name="Standard" style:list-style-name="WW8Num2"/>
    <style:style style:name="P4" style:family="paragraph" style:parent-style-name="Standard">
      <style:text-properties fo:color="#ff0000" style:font-name="標楷體" style:font-name-asian="標楷體" style:font-name-complex="標楷體"/>
    </style:style>
    <style:style style:name="P5" style:family="paragraph" style:parent-style-name="Standard" style:list-style-name="WW8Num1"/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 style:list-style-name="WW8Num1"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style:page-number="auto"/>
      <style:text-properties fo:color="#0000ff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ff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ff"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8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申請免修軍訓護理課程作業</text:p>
      <text:p text:style-name="Standard"><text:span text:style-name="T1">符合以下資格者，請於</text:span><text:span text:style-name="T5">開學後兩週內</text:span><text:span text:style-name="T1">檢具相關證件至B415承辦教官處申請辦理。（</text:span><text:a xlink:type="simple" xlink:href="../免修軍訓申請表.xls" text:style-name="Internet_20_link" text:visited-style-name="Visited_20_Internet_20_Link"><text:span text:style-name="Internet_20_link"><text:span text:style-name="T1">免修申請表格</text:span></text:span></text:a><text:span text:style-name="T7">，請自行下載填寫</text:span><text:span text:style-name="T1">）</text:span></text:p>
      <text:list xml:id="list4560848491764975501" text:style-name="WW8Num2">
        <text:list-item>
          <text:p text:style-name="P2">現任國軍士官以上職務，經權責單位核淮就讀或在職進修。</text:p>
        </text:list-item>
        <text:list-item>
          <text:p text:style-name="P2">服常備兵、補充兵、國民兵、替代役期滿退伍持有退伍（役）證明或因故停役，持有停役證明。</text:p>
        </text:list-item>
        <text:list-item>
          <text:p text:style-name="P2">領有直轄市、縣（市）政府核發之身心障礙手冊。</text:p>
        </text:list-item>
        <text:list-item>
          <text:p text:style-name="P2">年齡屆滿36歲。</text:p>
        </text:list-item>
        <text:list-item>
          <text:p text:style-name="P3"><text:span text:style-name="T1">外國學生。（外籍生由註冊組統一繕造名冊）</text:span></text:p>
        </text:list-item>
        <text:list-item>
          <text:p text:style-name="P3"><text:span text:style-name="T1">持居留證之僑生及港澳生，未在臺灣地區設有戶籍，並持有相關證明文件者。（僑生符合資格者由僑輔組統一繕造名冊）</text:span></text:p>
        </text:list-item>
      </text:list>
      <text:p text:style-name="P1">另具有護士或護理師執照之學生，得申請免修護理課程。</text:p>
      <text:p text:style-name="P1"/>
      <text:p text:style-name="P4">備註 持免役證明者仍須上軍訓課</text:p>
      <text:p text:style-name="Standard"><text:span text:style-name="T3">申請軍護成績抵免</text:span><text:span text:style-name="T9">（符合下列資格者，請於每學年第一學期開學前，檢具原校成績單正本</text:span><text:span text:style-name="T6">向各學系助理辦理軍護成績抵免</text:span><text:span text:style-name="T4">）</text:span></text:p>
      <text:list xml:id="list3851760270105796325" text:style-name="WW8Num1">
        <text:list-item>
          <text:p text:style-name="P7">五專院校學生巳修畢四、五年級軍護課程，成績及格者，准予抵免。</text:p>
        </text:list-item>
        <text:list-item>
          <text:p text:style-name="P5"><text:span text:style-name="T7">二專、三專、技術學院、大學院校轉學生巳修畢一年級必修軍訓課程，成績及格者，准予抵免。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免修軍訓護理課程作業</dc:title>
    <meta:initial-creator>User</meta:initial-creator>
    <meta:creation-date>2007-09-26T08:53:00</meta:creation-date>
    <dc:creator>Windows 使用者</dc:creator>
    <dc:date>2013-02-26T09:05:00</dc:date>
    <meta:print-date>2007-09-26T09:50:00</meta:print-date>
    <meta:editing-cycles>9</meta:editing-cycles>
    <meta:editing-duration>PT1H9M</meta:editing-duration>
    <meta:document-statistic meta:table-count="0" meta:image-count="0" meta:object-count="0" meta:page-count="1" meta:paragraph-count="13" meta:word-count="413" meta:character-count="418" meta:non-whitespace-character-count="417"/>
    <meta:generator>LibreOffice/5.2.6.2$Windows_x86 LibreOffice_project/a3100ed2409ebf1c212f5048fbe377c281438fdc</meta:generator>
  </office:meta>
</office:document-meta>
</file>