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622cm" fo:margin-right="0cm" style:line-height-at-least="0.423cm" fo:text-align="end" style:justify-single-word="false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5.556cm" fo:margin-right="0cm" style:line-height-at-least="0.423cm" fo:text-align="justify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1.429cm" fo:margin-right="0cm" style:line-height-at-least="0.635cm" fo:text-align="justify" style:justify-single-word="false" fo:text-indent="-1.429cm" style:auto-text-indent="false" style:text-autospace="none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1.309cm" fo:margin-right="0cm" style:line-height-at-least="0.635cm" fo:text-align="justify" style:justify-single-word="false" fo:text-indent="-1.309cm" style:auto-text-indent="false" style:text-autospace="none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.858cm" style:auto-text-indent="false" style:text-autospace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3.016cm" style:auto-text-indent="false" style:text-autospace="none"/>
    </style:style>
    <style:style style:name="P13" style:family="paragraph" style:parent-style-name="Standard">
      <style:paragraph-properties fo:margin-left="3.016cm" fo:margin-right="0cm" style:line-height-at-least="0.635cm" fo:text-align="justify" style:justify-single-word="false" fo:text-indent="-0.953cm" style:auto-text-indent="false" style:text-autospace="none"/>
    </style:style>
    <style:style style:name="P14" style:family="paragraph" style:parent-style-name="Standard">
      <style:paragraph-properties fo:margin-left="1.27cm" fo:margin-right="0cm" style:line-height-at-least="0.635cm" fo:text-align="justify" style:justify-single-word="false" fo:text-indent="0.794cm" style:auto-text-indent="false" style:text-autospace="none"/>
      <style:text-properties style:font-name="標楷體" style:letter-kerning="true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letter-kerning="true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淡江大學軍訓室設置辦法</text:p>
      <text:p text:style-name="P1"/>
      <text:p text:style-name="P5"><text:span text:style-name="T7">88.4.21 </text:span><text:span text:style-name="T7">第六十五次行政會議通過</text:span></text:p>
      <text:p text:style-name="P5"><text:span text:style-name="T7">88.4.29.(88)</text:span><text:span text:style-name="T7">校秘字第一一二一號函公布</text:span></text:p>
      <text:p text:style-name="P5"><text:span text:style-name="T7">95</text:span><text:span text:style-name="T7">.</text:span><text:span text:style-name="T7">12</text:span><text:span text:style-name="T7">.2</text:span><text:span text:style-name="T7">9</text:span><text:span text:style-name="T7"> </text:span><text:span text:style-name="T7">第101次行政會議通過</text:span></text:p>
      <text:p text:style-name="P5"><text:span text:style-name="T7">96</text:span><text:span text:style-name="T7">.</text:span><text:span text:style-name="T7">01</text:span><text:span text:style-name="T7">.</text:span><text:span text:style-name="T7">08</text:span><text:span text:style-name="T7">.</text:span><text:span text:style-name="T7"> 校秘字第0960000057號函公布</text:span></text:p>
      <text:p text:style-name="P6"/>
      <text:p text:style-name="P2"/>
      <text:p text:style-name="P7"><text:span text:style-name="T5">第一條　　為提供本校國防通識及護理課程，落實學生生活輔導及服務，維護校園安寧，特設置軍訓室</text:span><text:span text:style-name="T5">(</text:span><text:span text:style-name="T5">以下簡稱本室</text:span><text:span text:style-name="T5">)</text:span><text:span text:style-name="T5">。</text:span></text:p>
      <text:p text:style-name="P3">第二條　　本室之職掌如下：</text:p>
      <text:p text:style-name="P8">一、執行軍訓及護理課程研發、編排及教學等事項。</text:p>
      <text:p text:style-name="P8">二、協助推展學生生活輔導及服務工作。</text:p>
      <text:p text:style-name="P8">三、處理學生急難及意外等偶發或特殊事件，維護校園安寧。</text:p>
      <text:p text:style-name="P9">第三條　　本室置主任一人，承校長之命，綜理本室業務。由教育部推薦職級相當之軍訓教官二至三人，由校長擇聘之。下置軍訓教官、護理教師若干人，均依教育部部頒軍訓教官、護理教師任用規定，由教育部介派，校長聘任之；另置秘書一人，由主任就軍護人員擇派兼任。</text:p>
      <text:p text:style-name="P9">第四條　　各學院配置院主任教官一人，各系配置系教官一人，協助各院系推展學生生活輔導及服務工作。</text:p>
      <text:p text:style-name="P10"><text:span text:style-name="T5">第五條　　本室設教學組、服務組、行政組、蘭陽校園組，其職掌如下：</text:span></text:p>
      <text:p text:style-name="P8">一、教學組：</text:p>
      <text:p text:style-name="P11"><text:span text:style-name="T5">(</text:span><text:span text:style-name="T5">一</text:span><text:span text:style-name="T5">)</text:span><text:span text:style-name="T5">軍護教育之規劃及執行。</text:span></text:p>
      <text:p text:style-name="P11"><text:span text:style-name="T5">(</text:span><text:span text:style-name="T5">二</text:span><text:span text:style-name="T5">)</text:span><text:span text:style-name="T5">軍護課程研發及編排。</text:span></text:p>
      <text:p text:style-name="P11"><text:span text:style-name="T5">(</text:span><text:span text:style-name="T5">三</text:span><text:span text:style-name="T5">)</text:span><text:span text:style-name="T5">預備軍官考選。</text:span></text:p>
      <text:p text:style-name="P11"><text:span text:style-name="T5">(</text:span><text:span text:style-name="T5">四</text:span><text:span text:style-name="T5">)</text:span><text:span text:style-name="T5">教學活動之規劃及執行。</text:span></text:p>
      <text:p text:style-name="P11"><text:span text:style-name="T5">(</text:span><text:span text:style-name="T5">五</text:span><text:span text:style-name="T5">)</text:span><text:span text:style-name="T5">其他教學相關事項。</text:span></text:p>
      <text:p text:style-name="P8">二、服務組：</text:p>
      <text:p text:style-name="P11"><text:span text:style-name="T5">(</text:span><text:span text:style-name="T5">一</text:span><text:span text:style-name="T5">)</text:span><text:span text:style-name="T5">支援學生事務處學生輔導組。</text:span></text:p>
      <text:p text:style-name="P11"><text:span text:style-name="T5">(</text:span><text:span text:style-name="T5">二</text:span><text:span text:style-name="T5">)</text:span><text:span text:style-name="T5">學生急難及意外事件調處。</text:span></text:p>
      <text:p text:style-name="P11"><text:span text:style-name="T5">(</text:span><text:span text:style-name="T5">三</text:span><text:span text:style-name="T5">)</text:span><text:span text:style-name="T5">學生生活</text:span><text:span text:style-name="T5">(</text:span><text:span text:style-name="T5">含膳食及校外賃居</text:span><text:span text:style-name="T5">)</text:span><text:span text:style-name="T5">輔導及服務。</text:span></text:p>
      <text:p text:style-name="P11"><text:span text:style-name="T5">(</text:span><text:span text:style-name="T5">四</text:span><text:span text:style-name="T5">)</text:span><text:span text:style-name="T5">校園安寧計畫之規劃及執行。</text:span></text:p>
      <text:p text:style-name="P11"><text:span text:style-name="T5">(</text:span><text:span text:style-name="T5">五</text:span><text:span text:style-name="T5">)</text:span><text:span text:style-name="T5">春暉專案、生活教育及交通安全教育之推展。</text:span></text:p>
      <text:p text:style-name="P11"><text:span text:style-name="T5">(</text:span><text:span text:style-name="T5">六</text:span><text:span text:style-name="T5">)</text:span><text:span text:style-name="T5">協辦新生入學講習。</text:span></text:p>
      <text:p text:style-name="P11"><text:span text:style-name="T5">(</text:span><text:span text:style-name="T5">七</text:span><text:span text:style-name="T5">)</text:span><text:span text:style-name="T5">協辦畢業典禮及校慶等各項慶典活動。</text:span></text:p>
      <text:p text:style-name="P11"><text:span text:style-name="T5">(</text:span><text:span text:style-name="T5">八</text:span><text:span text:style-name="T5">)</text:span><text:span text:style-name="T5">其他服務事項。</text:span></text:p>
      <text:p text:style-name="P8">三、行政組：</text:p>
      <text:p text:style-name="P12"><text:soft-page-break/><text:span text:style-name="T5">(</text:span><text:span text:style-name="T5">一</text:span><text:span text:style-name="T5">)</text:span><text:span text:style-name="T5">軍訓教官及護理教師人事業務。</text:span></text:p>
      <text:p text:style-name="P12"><text:span text:style-name="T5">(</text:span><text:span text:style-name="T5">二</text:span><text:span text:style-name="T5">)</text:span><text:span text:style-name="T5">軍訓教官及護理教師後勤業務。</text:span></text:p>
      <text:p text:style-name="P12"><text:span text:style-name="T5">(</text:span><text:span text:style-name="T5">三</text:span><text:span text:style-name="T5">)</text:span><text:span text:style-name="T5">負責淡水地區</text:span><text:span text:style-name="T5">(</text:span><text:span text:style-name="T5">第七督考分區</text:span><text:span text:style-name="T5">)</text:span><text:span text:style-name="T5">相關業務。</text:span></text:p>
      <text:p text:style-name="P12"><text:span text:style-name="T5">(</text:span><text:span text:style-name="T5">四</text:span><text:span text:style-name="T5">)</text:span><text:span text:style-name="T5">一般行政事項。</text:span></text:p>
      <text:p text:style-name="P13"><text:span text:style-name="T5">四、蘭陽校園組：綜理蘭陽校園軍護教育及學生輔導服務工作。</text:span></text:p>
      <text:p text:style-name="P14">各組置組長一人，由教官兼任，辦理組務，其下編組軍訓教官及護理教師若干人。</text:p>
      <text:p text:style-name="P4"><text:span text:style-name="T5">第六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淡江大學軍訓室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7-01-11T14:26:00</meta:creation-date>
    <dc:creator>User</dc:creator>
    <dc:date>2008-03-19T11:57:00</dc:date>
    <meta:print-date>2007-01-11T14:27:00</meta:print-date>
    <meta:editing-cycles>11</meta:editing-cycles>
    <meta:editing-duration>PT10M</meta:editing-duration>
    <meta:document-statistic meta:table-count="0" meta:image-count="0" meta:object-count="0" meta:page-count="2" meta:paragraph-count="38" meta:word-count="777" meta:character-count="842" meta:non-whitespace-character-count="823"/>
    <meta:generator>LibreOffice/5.2.6.2$Windows_x86 LibreOffice_project/a3100ed2409ebf1c212f5048fbe377c281438fdc</meta:generator>
  </office:meta>
</office:document-meta>
</file>