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33cm" fo:margin-right="0cm" fo:line-height="0.564cm" fo:text-align="end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margin-left="1.633cm" fo:margin-right="0cm" style:line-height-at-least="0.388cm" fo:text-align="end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.328cm" fo:margin-right="0cm" style:line-height-at-least="0.388cm" fo:text-align="end" style:justify-single-word="false" fo:text-indent="-0.328cm" style:auto-text-indent="false" style:punctuation-wrap="simple" style:line-break="normal"/>
    </style:style>
    <style:style style:name="P4" style:family="paragraph" style:parent-style-name="Standard">
      <style:paragraph-properties fo:margin-left="0.328cm" fo:margin-right="0cm" style:line-height-at-least="0.353cm" fo:text-align="end" style:justify-single-word="false" fo:text-indent="-0.328cm" style:auto-text-indent="false" style:punctuation-wrap="simple" style:line-break="normal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.019cm" style:line-height-at-least="0.388cm" fo:text-align="end" style:justify-single-word="false" fo:text-indent="0cm" style:auto-text-indent="false"/>
    </style:style>
    <style:style style:name="P6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/>
    </style:style>
    <style:style style:name="P7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 style:snap-to-layout-grid="false"/>
    </style:style>
    <style:style style:name="P10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line-height="100%" fo:text-indent="-1.27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27cm" fo:margin-right="0cm" fo:line-height="100%" fo:text-indent="-1.27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36cm" fo:margin-right="0cm" fo:margin-top="0.212cm" fo:margin-bottom="0cm" loext:contextual-spacing="false" fo:line-height="100%" fo:text-indent="-0.864cm" style:auto-text-indent="false"/>
    </style:style>
    <style:style style:name="P15" style:family="paragraph" style:parent-style-name="Standard">
      <style:paragraph-properties fo:margin-left="0.864cm" fo:margin-right="0cm" fo:margin-top="0.212cm" fo:margin-bottom="0cm" loext:contextual-spacing="false" fo:line-height="100%" fo:text-indent="-0.864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864cm" fo:margin-right="0cm" fo:margin-top="0.212cm" fo:margin-bottom="0cm" loext:contextual-spacing="false" fo:line-height="100%" fo:text-indent="-0.864cm" style:auto-text-indent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431cm" fo:margin-right="0cm" fo:margin-top="0.212cm" fo:margin-bottom="0cm" loext:contextual-spacing="false" fo:line-height="100%" fo:text-indent="-0.889cm" style:auto-text-indent="false"/>
    </style:style>
    <style:style style:name="P18" style:family="paragraph" style:parent-style-name="Standard">
      <style:paragraph-properties fo:margin-left="1.431cm" fo:margin-right="0cm" fo:margin-top="0.212cm" fo:margin-bottom="0cm" loext:contextual-spacing="false" fo:line-height="100%" fo:text-indent="-0.889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355cm" fo:margin-right="0cm" fo:margin-top="0.212cm" fo:margin-bottom="0cm" loext:contextual-spacing="false" fo:line-height="100%" fo:text-indent="-0.813cm" style:auto-text-indent="false"/>
    </style:style>
    <style:style style:name="P20" style:family="paragraph" style:parent-style-name="Standard">
      <style:paragraph-properties fo:margin-left="0.813cm" fo:margin-right="0cm" fo:margin-top="0.212cm" fo:margin-bottom="0cm" loext:contextual-spacing="false" fo:line-height="100%" fo:text-indent="-0.813cm" style:auto-text-indent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</style:style>
    <style:style style:name="P24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  <style:text-properties fo:font-size="12pt" style:font-size-asian="12pt" style:font-size-complex="12pt"/>
    </style:style>
    <style:style style:name="P25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  <style:text-properties fo:color="#000000" fo:font-size="12pt" style:font-size-asian="12pt" style:font-size-complex="12pt"/>
    </style:style>
    <style:style style:name="P26" style:family="paragraph" style:parent-style-name="本文第一層縮排_20_2">
      <style:paragraph-properties fo:margin-left="1.418cm" fo:margin-right="0cm" fo:margin-top="0cm" fo:margin-bottom="0cm" loext:contextual-spacing="false" style:line-height-at-least="0.388cm" fo:text-align="end" style:justify-single-word="false" fo:text-indent="-1.418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新細明體" style:font-size-complex="12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淡江大學</text:span><text:span text:style-name="T4">校園與社區服務</text:span><text:span text:style-name="T5">學習課程實施要點</text:span></text:p>
      <text:p text:style-name="P1"/>
      <text:p text:style-name="P2">97.05.29 96學年度第2學期服務學習課程指導委員會會議通過</text:p>
      <text:p text:style-name="P3"><text:span text:style-name="T6">97.07.15 室秘法字第0970000035號函公布</text:span></text:p>
      <text:p text:style-name="P26"><text:span text:style-name="T6">99.0</text:span><text:span text:style-name="T6">5</text:span><text:span text:style-name="T6">.</text:span><text:span text:style-name="T6">12</text:span><text:span text:style-name="T6"> 98學年度</text:span><text:span text:style-name="T6">第2學期教務</text:span><text:span text:style-name="T6">會</text:span><text:span text:style-name="T6">議</text:span><text:span text:style-name="T6">修正通過</text:span></text:p>
      <text:p text:style-name="P5"><text:span text:style-name="T11">99.0</text:span><text:span text:style-name="T11">6</text:span><text:span text:style-name="T11">.</text:span><text:span text:style-name="T11">10 </text:span><text:span text:style-name="T11">室秘法字第09900000</text:span><text:span text:style-name="T11">20</text:span><text:span text:style-name="T11">號函公布</text:span></text:p>
      <text:p text:style-name="P4"/>
      <text:p text:style-name="P6"><text:span text:style-name="T13">一、依據本校服務學習課程施行規則訂定淡江大學</text:span><text:span text:style-name="T8">校園與社區服務學習</text:span><text:span text:style-name="T13">課程實施要點（以下簡稱本要點）。</text:span></text:p>
      <text:p text:style-name="P6"><text:span text:style-name="T13">二、</text:span><text:span text:style-name="T8">校園與社區服務</text:span><text:span text:style-name="T13">學習課程（以下簡稱本課程）目標為教育學生服務校園、關懷社區，養成負責、勤勞、守時之美德，並</text:span><text:span text:style-name="T8">從服務中獲得學習的效果。</text:span></text:p>
      <text:p text:style-name="P7">三、本課程為大一學生及大二以上轉學生（蘭陽校園大學部日間部一、二年級）共同必修零學分課程。</text:p>
      <text:p text:style-name="P8">四、本課程應包含下列內容：</text:p>
      <text:p text:style-name="P11">(一)服務學習基礎課程。</text:p>
      <text:p text:style-name="P9"><text:span text:style-name="T13">(二)</text:span><text:span text:style-name="T8">校園與社區服務</text:span><text:span text:style-name="T13">。</text:span></text:p>
      <text:p text:style-name="P11">(三)課堂討論與反思。</text:p>
      <text:p text:style-name="P10">(四)成果報告。</text:p>
      <text:p text:style-name="P12">五、規劃與執行：</text:p>
      <text:p text:style-name="P24">(一)本課程之服務範圍包含校園環境清潔與維護(含宿舍)及社區服務；各院系修習本課程之學生，應修原學系所開設之科目，不得選修他學系科目。施作時段區分為學期中及寒、暑假，由負責單位就校園清潔維護及社區服務等事項統籌規劃分配。</text:p>
      <text:p text:style-name="P23"><text:span text:style-name="T20">(二)社區服務學習之</text:span><text:span text:style-name="T20">服務</text:span><text:span text:style-name="T20">機構或服務場域</text:span><text:span text:style-name="T20">，由</text:span><text:span text:style-name="T20">權責單位或各院系</text:span><text:span text:style-name="T20">推薦</text:span><text:span text:style-name="T20">，經核可後進行服務</text:span><text:span text:style-name="T20">。</text:span></text:p>
      <text:p text:style-name="P24">(三)進行社區服務學習學生於每次服務結束後填寫服務日誌；並於學期結束前繳交服務歷程反思。</text:p>
      <text:p text:style-name="P25">(四)身心障礙之學生，其服務性質由各授課教師依實際狀況作適當之調整。</text:p>
      <text:p text:style-name="P14"><text:span text:style-name="T10">(五)各班</text:span><text:span text:style-name="T8">設置課程小組長一人，由各授課教師遴選，課程小組長須參加相關培訓課程，</text:span><text:span text:style-name="T10">藉以提升</text:span><text:span text:style-name="T8">課程</text:span><text:span text:style-name="T10">小組長之專業知識，有效推動本課程。</text:span></text:p>
      <text:p text:style-name="P16">六、成績考評：</text:p>
      <text:p text:style-name="P17"><text:span text:style-name="T13">(一)</text:span><text:span text:style-name="T8">課程</text:span><text:span text:style-name="T13">小組長須協助規劃執行本課程，並作日常考察及記錄，填具上課點名紀錄表、綜合考評成績單及缺曠課統計表，送授課教師作為學期成績核算之依據。</text:span></text:p>
      <text:p text:style-name="P17"><text:span text:style-name="T13">(二)各授課教師應依學生出缺席、服務態度、執行成果，並參考</text:span><text:span text:style-name="T8">課程</text:span><text:span text:style-name="T13">小組長之督考紀錄評定成績；該學期進行社區服務學生之服務日誌、服務歷程反思繳交情況亦為成績評定依據。成績評定後登載於成績評量表，送教務處註冊組登錄。</text:span></text:p>
      <text:p text:style-name="P18">(三)除公、喪假外，其他請假均需由授課老師安排於當學期內補作，未補作之時數以曠課論，曠課逾四小時以上者，該學期成績以不及格論，必須重修。</text:p>
      <text:p text:style-name="P15">七、認可規定：</text:p>
      <text:p text:style-name="P19"><text:span text:style-name="T8">(一)於就讀本校期間參加服務之時數得辦理</text:span><text:span text:style-name="T8">本課程</text:span><text:span text:style-name="T8">時數認可。並應檢具合法立案之服務運</text:span><text:soft-page-break/><text:span text:style-name="T8">用單位相關時數證明及服務歷程文件(如服務日誌、服務心得、服務歷程反思等)，於每學期開始一週內送學生事務處辦理認可。</text:span></text:p>
      <text:p text:style-name="P19"><text:span text:style-name="T8">(二)服務時數</text:span><text:span text:style-name="T13">至少十八小時以上，始可辦理課程時數</text:span><text:span text:style-name="T8">認可</text:span><text:span text:style-name="T13">。</text:span><text:span text:style-name="T13">每人</text:span><text:span text:style-name="T13">辦理</text:span><text:span text:style-name="T8">認可</text:span><text:span text:style-name="T13">以</text:span><text:span text:style-name="T13">一次為限</text:span><text:span text:style-name="T13">，至多</text:span><text:span text:style-name="T8">認可</text:span><text:span text:style-name="T13">一學期。</text:span></text:p>
      <text:p text:style-name="P19"><text:span text:style-name="T8">(三)依本辦法折抵時數之學生，其所填送之各項資料，經查明有虛偽不實者，將</text:span><text:span text:style-name="apple-style-span"><text:span text:style-name="T15">依相關規定提出適當</text:span></text:span><text:span text:style-name="T8">懲處並重修本課程。</text:span></text:p>
      <text:p text:style-name="P20">八、實施本課程所需之全部預算(含鐘點、工讀費、獎勵、文具印製等)，由學生事務處負責編列。</text:p>
      <text:p text:style-name="P20">九、實施本課程相關之行政支援（如清潔用具之採購、保管、維護、垃圾清運等）事宜，由總務處協調辦理。</text:p>
      <text:p text:style-name="P20">十、本要點經服務學習課程指導委員會通過，報請校長核定後，自公布日實施；修正時亦同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校園與社區服務學習課程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0-06-10T11:20:00</meta:creation-date>
    <dc:creator>tku-staff</dc:creator>
    <dc:date>2010-06-10T15:01:00</dc:date>
    <meta:print-date>2010-06-10T15:01:00</meta:print-date>
    <meta:editing-cycles>7</meta:editing-cycles>
    <meta:editing-duration>PT39M</meta:editing-duration>
    <meta:document-statistic meta:table-count="0" meta:image-count="0" meta:object-count="0" meta:page-count="2" meta:paragraph-count="32" meta:word-count="1211" meta:character-count="1270" meta:non-whitespace-character-count="1262"/>
    <meta:generator>LibreOffice/5.2.6.2$Windows_x86 LibreOffice_project/a3100ed2409ebf1c212f5048fbe377c281438fdc</meta:generator>
  </office:meta>
</office:document-meta>
</file>