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fo:margin-left="0cm" fo:margin-right="0.019cm" fo:line-height="0.811cm" fo:text-indent="0cm" style:auto-text-indent="false" style:snap-to-layout-grid="false"/>
    </style:style>
    <style:style style:name="P5" style:family="paragraph" style:parent-style-name="Standard">
      <style:paragraph-properties fo:margin-left="0cm" fo:margin-right="0.019cm" fo:line-height="0.811cm" fo:text-align="justify" style:justify-single-word="false" fo:text-indent="0cm" style:auto-text-indent="false" style:snap-to-layout-grid="false"/>
    </style:style>
    <style:style style:name="P6"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019cm" fo:line-height="0.811cm" fo:text-indent="0cm" style:auto-text-indent="false" style:snap-to-layout-grid="false"/>
    </style:style>
    <style:style style:name="P9" style:family="paragraph" style:parent-style-name="Standard">
      <style:paragraph-properties fo:margin-left="0.99cm" fo:margin-right="0.019cm" fo:line-height="0.811cm" fo:text-align="justify" style:justify-single-word="false" fo:text-indent="-0.99cm" style:auto-text-indent="false" style:snap-to-layout-grid="false"/>
    </style:style>
    <style:style style:name="P10" style:family="paragraph" style:parent-style-name="Standard">
      <style:paragraph-properties fo:margin-left="1.506cm" fo:margin-right="0.019cm" fo:line-height="0.811cm" fo:text-align="justify" style:justify-single-word="false" fo:text-indent="0cm" style:auto-text-indent="false" style:snap-to-layout-grid="false"/>
    </style:style>
    <style:style style:name="P11" style:family="paragraph" style:parent-style-name="Standard">
      <style:paragraph-properties fo:margin-left="1.506cm" fo:margin-right="0.019cm" fo:line-height="0.811cm" fo:text-align="justify" style:justify-single-word="false" fo:text-indent="0cm" style:auto-text-indent="false" style:punctuation-wrap="simple" style:snap-to-layout-grid="false"/>
    </style:style>
    <style:style style:name="P12" style:family="paragraph" style:parent-style-name="Standard">
      <style:paragraph-properties fo:margin-left="0.982cm" fo:margin-right="0.019cm" fo:line-height="0.811cm" fo:text-align="justify" style:justify-single-word="false" fo:text-indent="0cm" style:auto-text-indent="false" style:snap-to-layout-grid="false"/>
    </style:style>
    <style:style style:name="P13" style:family="paragraph" style:parent-style-name="Standard">
      <style:paragraph-properties fo:margin-left="0.982cm" fo:margin-right="0.019cm" fo:line-height="0.811cm" fo:text-align="justify" style:justify-single-word="false" fo:text-indent="0cm" style:auto-text-indent="false" style:snap-to-layout-grid="false"/>
    </style:style>
    <style:style style:name="P14" style:family="paragraph" style:parent-style-name="Standard">
      <style:paragraph-properties fo:margin-left="1.522cm" fo:margin-right="0.019cm" fo:line-height="0.811cm" fo:text-align="justify" style:justify-single-word="false" fo:text-indent="-0.019cm" style:auto-text-indent="false" style:snap-to-layout-grid="false"/>
    </style:style>
    <style:style style:name="P15" style:family="paragraph" style:parent-style-name="Standard">
      <style:paragraph-properties fo:margin-left="0.988cm" fo:margin-right="0.019cm" fo:line-height="0.811cm" fo:text-align="justify" style:justify-single-word="false" fo:text-indent="-0.988cm" style:auto-text-indent="false" style:snap-to-layout-grid="false"/>
    </style:style>
    <style:style style:name="P16" style:family="paragraph" style:parent-style-name="Standard">
      <style:paragraph-properties fo:margin-left="1.058cm" fo:margin-right="0.019cm" fo:line-height="0.811cm" fo:text-align="justify" style:justify-single-word="false" fo:text-indent="0.004cm" style:auto-text-indent="false" style:snap-to-layout-grid="false"/>
    </style:style>
    <style:style style:name="P17" style:family="paragraph" style:parent-style-name="Standard">
      <style:paragraph-properties fo:margin-left="1.058cm" fo:margin-right="0.019cm" fo:line-height="0.811cm" fo:text-align="justify" style:justify-single-word="false" fo:text-indent="-1.037cm" style:auto-text-indent="false" style:snap-to-layout-grid="false"/>
    </style:style>
    <style:style style:name="P18" style:family="paragraph" style:parent-style-name="本文縮排_20_3">
      <style:paragraph-properties fo:margin-left="1.233cm" fo:margin-right="0cm" fo:line-height="0.811cm" fo:text-align="justify" style:justify-single-word="false" fo:text-indent="-0.988cm" style:auto-text-indent="false"/>
    </style:style>
    <style:style style:name="P19" style:family="paragraph" style:parent-style-name="Text_20_body_20_indent">
      <style:paragraph-properties fo:line-height="0.811cm" fo:text-align="justify" style:justify-single-word="false" style:snap-to-layout-grid="false"/>
      <style:text-properties style:font-name="標楷體" fo:font-size="20pt" style:text-underline-style="solid" style:text-underline-width="auto" style:text-underline-color="font-color" fo:font-weight="bold" style:letter-kerning="true" style:font-size-asian="20pt" style:font-weight-asian="bold" style:font-size-complex="12pt" style:font-weight-complex="bold"/>
    </style:style>
    <style:style style:name="P20" style:family="paragraph" style:parent-style-name="Text_20_body_20_indent">
      <style:paragraph-properties fo:line-height="0.811cm" fo:text-align="justify" style:justify-single-word="false" style:snap-to-layout-grid="false"/>
    </style:style>
    <style:style style:name="P21" style:family="paragraph" style:parent-style-name="Text_20_body_20_indent" style:master-page-name="Standard">
      <style:paragraph-properties fo:margin-left="0cm" fo:margin-right="0cm" fo:line-height="0.847cm" fo:text-align="justify" fo:text-align-last="justify" style:justify-single-word="false" fo:text-indent="0cm" style:auto-text-indent="false" style:page-number="auto" style:snap-to-layout-grid="false"/>
    </style:style>
    <style:style style:name="P22"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標楷體" fo:font-size="20pt" style:text-underline-style="solid" style:text-underline-width="auto" style:text-underline-color="font-color" fo:font-weight="bold" style:letter-kerning="true" style:font-size-asian="20pt" style:font-weight-asian="bold" style:font-name-complex="標楷體" style:font-size-complex="12pt" style:font-weight-complex="bold"/>
    </style:style>
    <style:style style:name="T3" style:family="text">
      <style:text-properties style:font-name="標楷體" fo:font-size="20pt" style:text-underline-style="solid" style:text-underline-width="auto" style:text-underline-color="font-color" fo:font-weight="bold" style:letter-kerning="true" style:font-size-asian="20pt" style:font-weight-asian="bold" style:font-name-complex="標楷體" style:font-size-complex="12pt" style:font-weight-complex="bold"/>
    </style:style>
    <style:style style:name="T4" style:family="text">
      <style:text-properties style:font-name="標楷體" fo:font-size="20pt" style:text-underline-style="solid" style:text-underline-width="auto" style:text-underline-color="font-color" fo:font-weight="bold" style:letter-kerning="true" style:font-size-asian="20pt" style:font-weight-asian="bold" style:font-size-complex="12pt" style:font-weight-complex="bold"/>
    </style:style>
    <style:style style:name="T5" style:family="text">
      <style:text-properties style:font-name="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size-complex="14pt"/>
    </style:style>
    <style:style style:name="T23" style:family="text">
      <style:text-properties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各級學校</text:span><text:span text:style-name="T2">10</text:span><text:span text:style-name="T2">6年暑假學生活動安全注意事項</text:span></text:p>
      <text:p text:style-name="P19"/>
      <text:p text:style-name="P20"><text:span text:style-name="T5">暑假將至，為維護學生健康及安全，各級學校應利用相關活動、集會（週、朝會）、家長聯繫等方式，就下列事項加強提醒安全預防工作，以避免學生涉足不良場所或從事無安全規劃之工作，肇生意外事件：</text:span></text:p>
      <text:p text:style-name="P6">一、活動安全：</text:p>
      <text:p text:style-name="P9"><text:span text:style-name="T6"><text:s text:c="4"/></text:span><text:span text:style-name="T13">學生於暑假期間往往會從事大量的休閒活動，依活動場地的不同，區分為室內活動及戶外活動：</text:span></text:p>
      <text:p text:style-name="P7">（一）室內活動：</text:p>
      <text:p text:style-name="P10"><text:span text:style-name="T13">室內活動包含圖書館、電影院、百貨公司賣場、</text:span><text:span text:style-name="T13">KTV</text:span><text:span text:style-name="T13">、MTV、室內演唱會、室內團體活動等，從事該項活動時，首先應熟悉逃生路線及逃生設備，學校應提醒學生熟習相關消防（逃生）器材，如滅火器、緩降機等之使用方式，方能確保學生從事室內活動時之安全。其次，應告誡同學避免前往網咖、舞廳、夜店等場所，以免產生人身安全問題。</text:span></text:p>
      <text:p text:style-name="P7">（二）戶外活動：</text:p>
      <text:p text:style-name="P11"><text:span text:style-name="T13">暑假期間從事各類戶外活動，首應注意天候變化及地形環境之熟悉。如進行登山、露營、溯溪、戲水、水岸、田野調查研究等活動時，除需做好行前裝備檢查外，更應考量自身體能狀況能否負荷，勿至公告危險水域或無救生人員的地方進行活動。如遭遇大潮、豪雨等天候狀況不佳時，應立即停止一切戶外活動，以預防突發性之危安事件(如海灘裂流、碎浪、地形效應等問題)。發生閃電雷鳴時，應</text:span><text:span text:style-name="T13">遠離外露的金屬物體、鐵欄杆、高大廣告牌</text:span><text:span text:style-name="T13">等</text:span><text:span text:style-name="T13">建築物</text:span><text:span text:style-name="T13">，及避免至</text:span><text:span text:style-name="T13">無防雷</text:span><text:span text:style-name="T13">設施的</text:span><text:span text:style-name="T13">建築</text:span><text:span text:style-name="T13">物</text:span><text:span text:style-name="T13">內避雨</text:span><text:span text:style-name="T13">（</text:span><text:span text:style-name="T13">如工棚</text:span><text:span text:style-name="T13">、</text:span><text:span text:style-name="T13">車棚</text:span><text:span text:style-name="T13">、</text:span><text:span text:style-name="T13">遮陽傘下</text:span><text:span text:style-name="T13">），並且</text:span><text:span text:style-name="T13">應停止游泳、划船</text:span><text:span text:style-name="T13">並</text:span><text:span text:style-name="T13">上岸到安全的避雨場所</text:span><text:span text:style-name="T13">。請各校務必透過各種管道強化提醒海邊戲水各項防範與注意事項，並強調「多一分準備，少一分遺憾」，如此方能充分享受戶外活動之樂趣，減少意外事件發生。有關登山活動安全應行注意事項，請各校依本部</text:span><text:span text:style-name="T13">101</text:span><text:span text:style-name="T13">年</text:span><text:span text:style-name="T13">2</text:span><text:span text:style-name="T13">月</text:span><text:span text:style-name="T13">3</text:span><text:span text:style-name="T13">日臺軍（二）字第</text:span><text:span text:style-name="T13">1010018738</text:span><text:span text:style-name="T13">號函辦理。學校請將暑假期間學生參加</text:span><text:span text:style-name="T13">2</text:span><text:span text:style-name="T13">日</text:span><text:span text:style-name="T13">(</text:span><text:span text:style-name="T13">含</text:span><text:span text:style-name="T13">)</text:span><text:span text:style-name="T13">以上戶外活動情形，至本部校安中心網頁（</text:span><text:span text:style-name="T13">https://csrc.edu.tw/</text:span><text:span text:style-name="T13">）「表報作</text:span><text:soft-page-break/><text:span text:style-name="T13">業」選項，填報「各級學校戶外活動登錄系統」，以利各校戶外活動行程掌握。</text:span></text:p>
      <text:p text:style-name="P4"><text:span text:style-name="T13">（三）系科宿營及營隊活動：</text:span></text:p>
      <text:p text:style-name="P11"><text:span text:style-name="T13">請各大專校院於辦理系科宿營或營隊等相關活動時，應以教育目的為優先考量，並請學校善盡輔導責任，引導學生正向發展，且相關活動應維護學生學習權、受教權、身體自主權、人格發展權及人身安全，並應避免性別偏見或性別歧視，俾增進學生之健全人格發展，共同營造友善校園。</text:span></text:p>
      <text:p text:style-name="P6">二、工讀安全：</text:p>
      <text:p text:style-name="P12"><text:span text:style-name="T13">暑假來臨，許多學生投入打工行列，由於職場陷阱及詐騙事件頻傳，學校要提醒學生注意工讀廠商的信譽，儘量選擇知名企業公司打工。此外應注意有關於薪資、勞健保等相關福利待遇措施是否完善。同時需注意工作場合的危安因素，包括人（老闆、同事之品德操守）、事（工作性質與內容是否正當）、時（工作時數與時段）、地（工作地點及使用器械）等，都必須確實了解評估，最好由父母陪同前往了解，方能避免在工作當中肇生危安事件。特別提醒學生應徵當天謹記「</text:span><text:span text:style-name="T8">七不原則</text:span><text:span text:style-name="T13">」：「</text:span><text:span text:style-name="T8">不繳錢</text:span><text:span text:style-name="T13">(</text:span><text:span text:style-name="T13">不繳交任何不知用途之費用</text:span><text:span text:style-name="T13">)、</text:span><text:span text:style-name="T8">不購買</text:span><text:span text:style-name="T13">(不購買公司以任何名目要求購買之有形、無形之產品)、</text:span><text:span text:style-name="T8">不辦卡</text:span><text:span text:style-name="T13">(不應求職公司之要求而當場辦理信用卡)、</text:span><text:span text:style-name="T8">不簽約</text:span><text:span text:style-name="T13">(不簽署任何文件、契約)、</text:span><text:span text:style-name="T8">證件不離身</text:span><text:span text:style-name="T13">（證件及信用卡隨身攜帶，不給求職公司保管）、</text:span><text:span text:style-name="T8">不飲用</text:span><text:span text:style-name="T13">（</text:span><text:span text:style-name="T13">不飲用酒類及他人提供之不明飲料、食物</text:span><text:span text:style-name="T13">）、</text:span><text:span text:style-name="T8">不非法工作</text:span><text:span text:style-name="T13">(不從事非法工作或於非法公司工作)」。暑假工讀學生萬一發生受騙或誤入求職陷阱，可免費撥打勞動部勞動力發展署諮詢專線：</text:span><text:span text:style-name="T13">0800-</text:span><text:span text:style-name="T13">777</text:span><text:span text:style-name="T13">-</text:span><text:span text:style-name="T13">888，或教育部青年發展署免付費專線0800-005-880請求專人協助。教育部青年發展署「RICH職場體驗網」(網址為:</text:span><text:span text:style-name="T18">rich.yda.gov.tw</text:span><text:span text:style-name="T13">，免付費專線0800-005-880)亦有豐富的工讀安全、工讀權益及面試技巧等內容，請各校善加運用。</text:span></text:p>
      <text:p text:style-name="P6">三、交通安全：</text:p>
      <text:p text:style-name="P18"><text:span text:style-name="T22">(</text:span><text:span text:style-name="T22">一</text:span><text:span text:style-name="T22">)</text:span><text:span text:style-name="T22">根據教育部校安中心的統計顯示，校外交通意外事故為學生意外傷亡的主要原因。</text:span>暑<text:span text:style-name="T22">假期間學生可能因為參加活動、打工兼職等因素，增加使用交通工具的機率，因此需特別提醒學生騎乘機車、自行車等一定要注</text:span><text:soft-page-break/><text:span text:style-name="T22">意自身的交通安全，駕駛期間應遵守各項交通規則及號誌、標誌、標線與交通服務人員之指揮，減速慢行，切勿酒後駕車、疲勞及危險駕駛，以策安全。</text:span></text:p>
      <text:p text:style-name="P18">(二)為維護學生於暑假從事校外教學活動安全，請各校依據本部102年5月28日臺教學(五)字第1020066900B號令修正「<text:span text:style-name="T22">學校辦理校外教學活動租用車輛應行注意事項</text:span>」辦理，相關大客車資訊可至交通部公路總局網站監理服務查詢；另落實交通安全教育，請學校連結交通部道安委員會「168交通安全入口網站」（本部校安中心網站亦提供連結）並下載交通安全相關注意事項，供學校師生參考運用，以確保學生乘車及交通安全。</text:p>
      <text:p text:style-name="P4"><text:span text:style-name="T6">四、居住安全：</text:span></text:p>
      <text:p text:style-name="P4"><text:span text:style-name="T13">（一）</text:span><text:span text:style-name="T15">居家防火、用電安全</text:span><text:span text:style-name="T17">：</text:span></text:p>
      <text:p text:style-name="P14"><text:span text:style-name="T13">為降低居家意外事故發生請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各級學校應提醒家長有關打火機及點火槍等點火器具之放置場所，應予上鎖，並請家長充分配合告知學童家中的避難逃生路線，以建立危機意識並維護學子居家安全。</text:span></text:p>
      <text:p text:style-name="P5"><text:span text:style-name="T13">（二）</text:span><text:span text:style-name="T17">賃居安全：</text:span><text:span text:style-name="T13"> </text:span></text:p>
      <text:p text:style-name="P14"><text:span text:style-name="T13">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span></text:p>
      <text:p text:style-name="P14"><text:span text:style-name="T13">請各級學校主動關心校外租屋學生，並藉由訪視賃居建物時，特別提醒學生使用電器、瓦斯熱水器等使用安全事項，以避免意外事件發生。此外，請各級學校參考內政部消防署網站 </text:span><text:soft-page-break/><text:span text:style-name="T13">(</text:span><text:span text:style-name="T18">http://www.nfa.gov.tw/main/Unit.aspx?ID=&amp;MenuID=500&amp;ListID=319</text:span><text:span text:style-name="T13">) 有關「防範一氧化碳中毒居家安全診斷表」，並運用寄發家長聯繫函，使學生了解自我檢查方法，以落實防範一氧化碳中毒作為。</text:span></text:p>
      <text:p text:style-name="P4"><text:span text:style-name="T6">五、校園及人身安全：</text:span></text:p>
      <text:p text:style-name="P15"><text:span text:style-name="T15"><text:s text:c="4"/>各級學校應全面強化校園門禁安全管制、校園巡邏措施及監視（錄）器材及緊急求救鈴設備設置，各</text:span><text:span text:style-name="T15">校</text:span><text:span text:style-name="T15">警衛巡查校園時，監視系統及門禁管制應責由專人監看或建立管理措施，以免發生安全間隙。各級學校應與轄區警政單位保持聯繫，強化落實校園周邊安全巡邏，並依學校與警察單位簽</text:span><text:span text:style-name="T15">署</text:span><text:span text:style-name="T15">之「維護校園安全支援約定書」，建立預警與社區聯防機制，有效即時應處突發事件。各級學校課後社團及課後照顧班或自習班級之教室應集中配置，減少放學後樓層出入口動線，便於加強管控人員出入，提醒學生如在校遇陌生人或可疑人物，應立即通知師長，防止意外事件發生。</text:span></text:p>
      <text:p text:style-name="P15"><text:span text:style-name="T15"><text:s text:c="4"/>各級學校應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pan><text:span text:style-name="T15"> </text:span></text:p>
      <text:p text:style-name="P15"><text:span text:style-name="T15"><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span></text:p>
      <text:p text:style-name="P1"><text:span text:style-name="T6">六、藥物濫用防制：</text:span></text:p>
      <text:p text:style-name="P16"><text:span text:style-name="T15">為防杜藥頭危害校園安全，請學校師長多加留意關心，另提供情資協助檢警循線查緝，打擊校園及社區藥物濫用情形，以營造「健康校園」。鑒於新興混合式毒品除有精美包裝之特徵，易降低施用者對於毒品的警戒性外，新興混合式毒品多為二種以上的毒品混合，造成更大的危險性及致死率（相關資訊或偽包裝圖檔如毒品咖啡包、毒果凍、梅粉等等，</text:span><text:soft-page-break/><text:span text:style-name="T15">請參考教育部防制學生藥物濫用資源網站</text:span><text:span text:style-name="T15">http://enc.moe.edu.tw/</text:span><text:span text:style-name="T15">），請各級學校利用行政會議、導師會議或非正式課程等時機加強新興毒品的辨識及反毒技巧，從生活技能、生命省思及健康管理等面向切入強化新興毒品的危害、教導如何辨識與反毒技巧，更應提醒學生決不可輕易食用及持有偽裝成糖果零食的新興毒品。</text:span></text:p>
      <text:p text:style-name="P16"><text:span text:style-name="T15">為避免學生因對毒品危害及濫用藥物認知不足而好奇誤用，請各級學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span></text:p>
      <text:p text:style-name="P16"><text:span text:style-name="T15">倘學生</text:span><text:span text:style-name="T24">不幸誤觸毒品，</text:span><text:span text:style-name="T15">請</text:span><text:span text:style-name="T24">提醒家長與學校師長聯繫尋</text:span><text:span text:style-name="T15">求協助，</text:span><text:span text:style-name="T24">學校</text:span><text:span text:style-name="T15">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3">諮詢</text:span><text:span text:style-name="T15">專線為各縣市家庭教育中心（諮詢專線：412-8185)或毒品危害防制中心</text:span><text:span text:style-name="T15">(</text:span><text:span text:style-name="T15">戒毒免費專線電話：</text:span><text:span text:style-name="T15">0800-770</text:span><text:span text:style-name="T15">-</text:span><text:span text:style-name="T15">885)</text:span><text:span text:style-name="T15">，以協助青年學子遠離毒害</text:span><text:span text:style-name="T24">。</text:span></text:p>
      <text:p text:style-name="P2"><text:span text:style-name="T24">七</text:span><text:span text:style-name="T9">、</text:span><text:span text:style-name="T6">詐騙防制：</text:span></text:p>
      <text:p text:style-name="P17"><text:span text:style-name="T15">(</text:span><text:span text:style-name="T15">一</text:span><text:span text:style-name="T15">)</text:span><text:span text:style-name="T15">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pan></text:p>
      <text:p text:style-name="P17"><text:span text:style-name="T15">(</text:span><text:span text:style-name="T15">二</text:span><text:span text:style-name="T15">)</text:span><text:span text:style-name="T15">歹徒常利用小額付費機制進行詐騙，甚至先開通被害人小額付費服務後再行騙代收認證簡訊。多一分謹慎就多一分保障，建議學生可向電信公司申請關閉手機小額付費功能，並且切勿代收簡訊。</text:span></text:p>
      <text:p text:style-name="P17"><text:span text:style-name="T15">(</text:span><text:span text:style-name="T15">三</text:span><text:span text:style-name="T15">)</text:span><text:span text:style-name="T15">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15">3</text:span><text:span text:style-name="T15">步驟：「保持冷靜」、「小心查證」、「立即報警或撥打</text:span><text:span text:style-name="T15">165</text:span><text:span text:style-name="T15">反詐騙諮詢專線」尋求協助。</text:span></text:p>
      <text:p text:style-name="P17"><text:soft-page-break/><text:span text:style-name="T15">(四)</text:span><text:span text:style-name="T24">近年來詐騙集團盜用帳號後假冒親友借錢案件也越來越多</text:span><text:span text:style-name="T25">，</text:span><text:span text:style-name="T24">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5">。</text:span></text:p>
      <text:p text:style-name="P17"><text:span text:style-name="T15">(五)家長及各校師生可透過查詢內政部警政署「</text:span><text:span text:style-name="T15">165</text:span><text:span text:style-name="T15">全民防騙」網站公告資訊</text:span><text:span text:style-name="T15">(</text:span><text:span text:style-name="T15">網址</text:span><text:span text:style-name="T20">http://www.</text:span><text:span text:style-name="T20">165</text:span><text:span text:style-name="T20">.gov.tw/index.aspx</text:span><text:span text:style-name="T15">，或由</text:span><text:span text:style-name="T24">本部校安中心網頁連結</text:span><text:span text:style-name="T15">)</text:span><text:span text:style-name="T15">，或加入內政部警政署165反詐騙LINE官網下載最新詐騙手法，以避免受騙上當。</text:span></text:p>
      <text:p text:style-name="P1"><text:span text:style-name="T9">八</text:span><text:span text:style-name="T6">、網路賭博防制：</text:span></text:p>
      <text:p text:style-name="P12"><text:span text:style-name="T15">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校安通報作業要點即時通報與介入輔導，並由學校截取畫面及網址，提供教育主管機關通知警政單位查處，及向「iWIN網路內容防護機構」提出申訴，以防止學生接觸有害身心之網路內容，共同保護莘莘學子，營造純淨的學習環境。</text:span></text:p>
      <text:p text:style-name="P1"><text:span text:style-name="T6">九、犯罪預防：</text:span></text:p>
      <text:p text:style-name="P12"><text:span text:style-name="T15">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p text:style-name="P4"><text:span text:style-name="T6">十、網路沉迷防制:</text:span></text:p>
      <text:p text:style-name="P12"><text:span text:style-name="T15">各級學校應提醒家長注意孩子的上網時間及行為並慎選電子遊戲，避免產生價值錯亂，更須與孩子共同制訂上網公約及培養正確的網路使用態度與習慣。</text:span></text:p>
      <text:p text:style-name="P4"><text:span text:style-name="T6">十一、學生發生意外事件之通報與聯繫管道：</text:span></text:p>
      <text:p text:style-name="P12"><text:span text:style-name="T15">學生於</text:span><text:span text:style-name="T13">暑</text:span><text:span text:style-name="T15">假期間發生各類意外事件，可運用各級學校校園安全聯繫電話請求協助。各級學校於獲知學生發生意外事件時，請依教育部「校園安全及災害事件通報作業要點」規定，遇緊急重大事件或需主管教育行政</text:span><text:soft-page-break/><text:span text:style-name="T15">機關協處之事件，必須於</text:span><text:span text:style-name="T15">2</text:span><text:span text:style-name="T15">小時內透過校園事件即時通報網實施通報，惟情況緊迫或須協助事件應先行以電話通報教育部校安中心或教育部國民及學前教育署校安中心，均有專責值勤人員實施</text:span><text:span text:style-name="T15">24</text:span><text:span text:style-name="T15">小時服務，教育部校安中心專線電話：</text:span><text:span text:style-name="T15">(02)33437855</text:span><text:span text:style-name="T15">、</text:span><text:span text:style-name="T15">33437856</text:span><text:span text:style-name="T15">，傳真：</text:span><text:span text:style-name="T15">(02)33437920</text:span><text:span text:style-name="T15">，教育部國民及學前教育署校安中心專線電話：</text:span><text:span text:style-name="T15">(0</text:span><text:span text:style-name="T15">4</text:span><text:span text:style-name="T15">)3</text:span><text:span text:style-name="T15">7061349，傳真：</text:span><text:span text:style-name="T15">(0</text:span><text:span text:style-name="T15">4</text:span><text:span text:style-name="T15">)</text:span><text:span text:style-name="T15">233982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orphans="0" fo:widows="0" fo:text-indent="0.988cm" style:auto-text-indent="false"/>
      <style:text-properties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34cm" fo:margin-right="0cm" fo:line-height="0.917cm" fo:text-indent="-0.83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025cm" fo:margin-right="0cm" fo:line-height="0.847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9cm" fo:margin-right="2.501cm" style:writing-mode="lr-tb" style:layout-grid-color="#c0c0c0" style:layout-grid-lines="37" style:layout-grid-base-height="0.695cm" style:layout-grid-ruby-height="0cm" style:layout-grid-mode="none" style:layout-grid-ruby-below="false" style:layout-grid-print="false" style:layout-grid-display="false" style:layout-grid-base-width="0.71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暑假將屆，教育部杜部長呼籲各級學校應利用活動、集會、家長聯繫等方式，鼓勵學生從事有益身心之休閒活動，讓學生有一個快樂、安全的暑假</dc:title>
    <meta:initial-creator>moejsmpc</meta:initial-creator>
    <meta:creation-date>2017-06-01T10:34:00</meta:creation-date>
    <dc:creator>moejsmpc</dc:creator>
    <dc:date>2017-06-01T14:54:00</dc:date>
    <meta:print-date>2017-05-31T11:35:00</meta:print-date>
    <meta:editing-cycles>11</meta:editing-cycles>
    <meta:editing-duration>PT1H17M</meta:editing-duration>
    <meta:document-statistic meta:table-count="0" meta:image-count="0" meta:object-count="0" meta:page-count="7" meta:paragraph-count="44" meta:word-count="4748" meta:character-count="5079" meta:non-whitespace-character-count="5059"/>
    <meta:generator>LibreOffice/5.2.6.2$Windows_x86 LibreOffice_project/a3100ed2409ebf1c212f5048fbe377c281438fdc</meta:generator>
  </office:meta>
</office:document-meta>
</file>