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398cm" fo:margin-left="-0.199cm" fo:margin-top="3.09cm" fo:margin-bottom="0cm" table:align="left" style:writing-mode="lr-tb"/>
    </style:style>
    <style:style style:name="表格1.A" style:family="table-column">
      <style:table-column-properties style:column-width="2.861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3.958cm"/>
    </style:style>
    <style:style style:name="表格1.E" style:family="table-column">
      <style:table-column-properties style:column-width="7.327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8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1cm" fo:keep-together="auto"/>
    </style:style>
    <style:style style:name="表格1.4" style:family="table-row">
      <style:table-row-properties style:min-row-height="0.97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2">
      <style:paragraph-properties fo:line-height="0.706cm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1.233cm" fo:margin-right="0cm" fo:line-height="0.706cm" fo:text-indent="-2.071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161cm" fo:margin-right="0cm" fo:line-height="0.706cm" fo:text-indent="-1.16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7" style:family="text">
      <style:text-properties fo:color="#666699" style:font-name="新細明體" fo:font-size="10pt" style:letter-kerning="true" style:font-size-asian="10pt" style:font-name-complex="新細明體" style:font-size-complex="10pt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兩岸名稱用語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運用時機</text:span></text:p>
          </table:table-cell>
          <table:table-cell table:style-name="表格1.A1" office:value-type="string">
            <text:p text:style-name="P5">我國</text:p>
          </table:table-cell>
          <table:table-cell table:style-name="表格1.A1" office:value-type="string">
            <text:p text:style-name="P1"><text:span text:style-name="T2">說明及依據</text:span></text:p>
          </table:table-cell>
          <table:table-cell table:style-name="表格1.A1" office:value-type="string">
            <text:p text:style-name="P5">對岸</text:p>
          </table:table-cell>
          <table:table-cell table:style-name="表格1.E1" office:value-type="string">
            <text:p text:style-name="P5">說明及依據</text:p>
          </table:table-cell>
        </table:table-row>
        <table:table-row table:style-name="表格1.2">
          <table:table-cell table:style-name="表格1.A1" office:value-type="string">
            <text:p text:style-name="P5">政治上</text:p>
          </table:table-cell>
          <table:table-cell table:style-name="表格1.A1" office:value-type="string">
            <text:p text:style-name="P6">中華民國</text:p>
            <text:p text:style-name="P1"><text:span text:style-name="T3">（簡稱我國）</text:span></text:p>
          </table:table-cell>
          <table:table-cell table:style-name="表格1.C2" office:value-type="string">
            <text:list xml:id="list880374825158123611" text:style-name="WW8Num2">
              <text:list-item>
                <text:p text:style-name="P2"><text:span text:style-name="T3">依據中華民國憲法。</text:span></text:p>
              </text:list-item>
              <text:list-item>
                <text:p text:style-name="P2"><text:span text:style-name="T3">如稱政府機關則為中華民國政府。</text:span></text:p>
              </text:list-item>
            </text:list>
          </table:table-cell>
          <table:table-cell table:style-name="表格1.A1" office:value-type="string">
            <text:p text:style-name="P6">中共</text:p>
          </table:table-cell>
          <table:table-cell table:style-name="表格1.E2" office:value-type="string">
            <text:list xml:id="list7749747106682934162" text:style-name="WW8Num1">
              <text:list-item>
                <text:p text:style-name="P3"><text:span text:style-name="T3">中國大陸現為中國共產黨所實質統治，且政治上尚非為人民經由民主選舉產生政府，故宜簡稱中共。</text:span></text:p>
              </text:list-item>
              <text:list-item>
                <text:p text:style-name="P3"><text:span text:style-name="T3">如依國際慣例稱「中華人民共和國」，則加註引號表示。</text:span></text:p>
              </text:list-item>
              <text:list-item>
                <text:p text:style-name="P3"><text:span text:style-name="T3">如稱政府機關則簡稱中共政權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5">地理上</text:p>
          </table:table-cell>
          <table:table-cell table:style-name="表格1.A1" office:value-type="string">
            <text:p text:style-name="P1"><text:span text:style-name="T3">臺灣</text:span></text:p>
          </table:table-cell>
          <table:table-cell table:style-name="表格1.A1" office:value-type="string">
            <text:p text:style-name="P4"><text:span text:style-name="T3">依地理用語。</text:span></text:p>
          </table:table-cell>
          <table:table-cell table:style-name="表格1.A1" office:value-type="string">
            <text:p text:style-name="P6">中國大陸</text:p>
            <text:p text:style-name="P6">（或簡稱大陸）</text:p>
          </table:table-cell>
          <table:table-cell table:style-name="表格1.E1" office:value-type="string">
            <text:p text:style-name="P4"><text:span text:style-name="T3">依地理用語。</text:span></text:p>
          </table:table-cell>
        </table:table-row>
        <table:table-row table:style-name="表格1.4">
          <table:table-cell table:style-name="表格1.A1" office:value-type="string">
            <text:p text:style-name="P5">軍事上</text:p>
          </table:table-cell>
          <table:table-cell table:style-name="表格1.A1" office:value-type="string">
            <text:p text:style-name="P6">國軍</text:p>
          </table:table-cell>
          <table:table-cell table:style-name="表格1.A1" office:value-type="string">
            <text:p text:style-name="P4"><text:span text:style-name="T3">依國防法第5條（軍隊國家化）：</text:span><text:span text:style-name="T7">   「</text:span><text:span text:style-name="T3">中華民國陸海空軍，應服膺</text:span><text:a xlink:type="simple" xlink:href="http://www.6law.idv.tw/law/憲法.doc" text:style-name="Internet_20_link" text:visited-style-name="Visited_20_Internet_20_Link"><text:span text:style-name="T3">憲法</text:span></text:a><text:span text:style-name="T3">，效忠國家，愛護人民，克盡職責，以確保國家安全。因此，「國」軍即「國家」的軍隊，簡稱國軍。</text:span></text:p>
          </table:table-cell>
          <table:table-cell table:style-name="表格1.A1" office:value-type="string">
            <text:p text:style-name="P1"><text:span text:style-name="T3">共軍（或</text:span></text:p>
            <text:p text:style-name="P1"><text:span text:style-name="T3">「解放軍」）</text:span></text:p>
          </table:table-cell>
          <table:table-cell table:style-name="表格1.E1" office:value-type="string">
            <text:p text:style-name="P4"><text:span text:style-name="T3">中國大陸現為中國共產黨所實質統治，其軍隊亦由共產黨領導。</text:span></text:p>
            <text:p text:style-name="P4"><text:span text:style-name="T3">另中共的武裝部隊，歷史上均稱為人民解放軍，國際間均以PLA(解放軍)簡稱，亦可依例用之。</text:span></text:p>
          </table:table-cell>
        </table:table-row>
      </table:table>
      <text:p text:style-name="P7"/>
      <text:p text:style-name="P8"><text:span text:style-name="T5">備註：</text:span><text:span text:style-name="T3">1.整體考量而不予區分適用時機時，稱我方為「中華民國」或「臺灣」，稱對岸為「中國大陸」或「大陸」，「中共（當局）」則可用於稱呼中共共黨機構、會議及政權等。（依行政院大陸委員會建議用法）。</text:span></text:p>
      <text:p text:style-name="P10"><text:soft-page-break/><text:span text:style-name="T8"><text:s text:c="3"/></text:span><text:span text:style-name="T3">2.另依「中華民國憲法增修條文」第11條及「臺灣地區與大陸地區人民關係條例」第2條之規定，可依法律用語分述兩岸地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808000"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國防教育教學涉及兩岸名稱用語使用建議表</dc:title>
    <meta:initial-creator>luna</meta:initial-creator>
    <meta:creation-date>2014-05-09T22:35:00</meta:creation-date>
    <dc:creator>User</dc:creator>
    <dc:date>2014-05-09T22:35:00</dc:date>
    <meta:print-date>2010-12-08T19:09:00</meta:print-date>
    <meta:editing-cycles>2</meta:editing-cycles>
    <meta:editing-duration>PT2M</meta:editing-duration>
    <meta:document-statistic meta:table-count="1" meta:image-count="0" meta:object-count="0" meta:page-count="2" meta:paragraph-count="30" meta:word-count="492" meta:character-count="509" meta:non-whitespace-character-count="503"/>
    <meta:generator>LibreOffice/5.2.6.2$Windows_x86 LibreOffice_project/a3100ed2409ebf1c212f5048fbe377c281438fdc</meta:generator>
  </office:meta>
</office:document-meta>
</file>