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9F000000AB108583991F1F521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, 'Times New Roman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</style:style>
    <style:style style:name="P2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3" style:family="paragraph" style:parent-style-name="Header">
      <style:paragraph-properties fo:margin-top="0cm" fo:margin-bottom="0.494cm" loext:contextual-spacing="false" fo:text-align="center" style:justify-single-word="false" fo:padding-left="0cm" fo:padding-right="0cm" fo:padding-top="0cm" fo:padding-bottom="0.035cm" fo:border-left="none" fo:border-right="none" fo:border-top="none" fo:border-bottom="1.5pt solid #000000"/>
    </style:style>
    <style:style style:name="T1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返還押金之通知函【存證信函範例】</text:p>
      <text:p text:style-name="P2">按　　　　台端與本人於中華民國<text:span text:style-name="T1">　　</text:span>年<text:span text:style-name="T1">　　</text:span>月<text:span text:style-name="T1">　　</text:span>日所簽訂之不動產租賃契約，租賃位於<text:span text:style-name="T1">　　</text:span>市<text:span text:style-name="T1">　　</text:span>路<text:span text:style-name="T1">　　</text:span>號之房屋，業已於<text:span text:style-name="T1">　　</text:span>年<text:span text:style-name="T1">　　</text:span>月<text:span text:style-name="T1">　　</text:span>日屆滿，並經本人遷還房屋與　　　　　　　　台端。查本人於簽訂賃契約時，已交付　　　　台端押租金新台幣<text:span text:style-name="T1">　　　　</text:span>元，依約　　　　台端應於租期屆滿時返還押租金於本人。惟屢經本人催告　　　　台端返還前述押租金，　　　　台端均置之不理，特此函告台端於函到七日內，返還前述押租金與本人，以免爭訟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, 'Times New Roman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 fo:orphans="2" fo:widows="2"/>
      <style:text-properties fo:color="#000000" style:font-name="Arial Unicode MS" fo:font-family="'Arial Unicode MS', 'Times New Roman'" style:font-family-generic="swiss" style:font-pitch="variable" fo:font-size="24pt" fo:font-weight="bold" style:letter-kerning="true" style:font-name-asian="Arial Unicode MS" style:font-family-asian="'Arial Unicode MS', 'Times New Roman'" style:font-family-generic-asian="swiss" style:font-pitch-asian="variable" style:font-size-asian="24pt" style:font-weight-asian="bold" style:font-name-complex="Arial Unicode MS" style:font-family-complex="'Arial Unicode MS', 'Times New Roman'" style:font-family-generic-complex="swiss" style:font-pitch-complex="variable" style:font-size-complex="24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494cm" loext:contextual-spacing="false" fo:text-align="center" style:justify-single-word="false" fo:padding-left="0cm" fo:padding-right="0cm" fo:padding-top="0cm" fo:padding-bottom="0.035cm" fo:border-left="none" fo:border-right="none" fo:border-top="none" fo:border-bottom="1.5pt solid #000000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3cm" fo:margin-left="3.17cm" fo:margin-right="3.17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bottom="1.4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影像1" text:anchor-type="as-char" svg:width="6.959cm" svg:height="1.773cm" draw:z-index="0"><draw:image xlink:href="Pictures/100000000000029F000000AB108583991F1F521C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lyson</meta:initial-creator>
    <meta:creation-date>2005-06-13T16:56:00</meta:creation-date>
    <dc:creator>b44</dc:creator>
    <dc:date>2005-06-14T16:57:00</dc:date>
    <meta:editing-cycles>3</meta:editing-cycles>
    <meta:editing-duration>PT11M</meta:editing-duration>
    <meta:document-statistic meta:table-count="0" meta:image-count="1" meta:object-count="0" meta:page-count="1" meta:paragraph-count="3" meta:word-count="172" meta:character-count="222" meta:non-whitespace-character-count="172"/>
    <meta:generator>LibreOffice/5.2.6.2$Windows_x86 LibreOffice_project/a3100ed2409ebf1c212f5048fbe377c281438fdc</meta:generator>
    <meta:user-defined meta:name="_AdHocReviewCycleID" meta:value-type="float">-1146516707</meta:user-defined>
    <meta:user-defined meta:name="_AuthorEmail">ceeh@mail.tmm.org.tw</meta:user-defined>
    <meta:user-defined meta:name="_AuthorEmailDisplayName">崔媽媽基金會</meta:user-defined>
    <meta:user-defined meta:name="_EmailSubject">要麻煩你幫我們放一堆東西</meta:user-defined>
    <meta:user-defined meta:name="_ReviewingToolsShownOnce" meta:value-type="string"/>
  </office:meta>
</office:document-meta>
</file>