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0AB108583991F1F52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text-align="center" style:justify-single-word="false"/>
    </style:style>
    <style:style style:name="P2" style:family="paragraph" style:parent-style-name="內文_20__28_Web_29_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內文_20__28_Web_29_">
      <style:paragraph-properties fo:margin-left="0.847cm" fo:margin-right="0.847cm" fo:text-indent="0cm" style:auto-text-indent="false"/>
      <style:text-properties fo:font-size="10pt" style:font-size-asian="10pt" style:font-size-complex="10pt"/>
    </style:style>
    <style:style style:name="P4" style:family="paragraph" style:parent-style-name="內文_20__28_Web_29_" style:master-page-name="Standard">
      <style:paragraph-properties fo:margin-left="0.847cm" fo:margin-right="0.847cm" fo:margin-top="0cm" fo:margin-bottom="0.494cm" loext:contextual-spacing="false" fo:text-indent="0cm" style:auto-text-indent="false" style:page-number="auto"/>
      <style:text-properties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愛的房東您好：</text:p>
      <text:p text:style-name="P3">　茲附上『委託書』的參考格式給您，提醒您，委託書的填寫及簽章務必是委託人及受委託人本人親筆簽署，並經委託人同意，否則崔媽媽服務中心將保留法律追訴權。</text:p>
      <text:p text:style-name="P2">委託書</text:p>
      <text:p text:style-name="內文_20__28_Web_29_">本人<text:span text:style-name="T3">　　　　</text:span>因<text:span text:style-name="T3">　　　　　　　　　　　　　　</text:span>之故，不克前往『崔媽媽服務中心』辦理位於<text:span text:style-name="T3">　　　</text:span>市（縣）<text:span text:style-name="T3">　　　</text:span>路（街）<text:span text:style-name="T3">　　　</text:span>段<text:span text:style-name="T3">　　　</text:span>巷<text:span text:style-name="T3">　　　</text:span>弄<text:span text:style-name="T3">　　　</text:span>號<text:span text:style-name="T3">　　　</text:span>樓之<text:span text:style-name="T3">　　　</text:span>（請詳填欲出租之屋址）之租屋登記，特委託<text:span text:style-name="T1">　　　</text:span>代為辦理，委託期限<text:span text:style-name="T1">　　　</text:span>年<text:span text:style-name="T1">　　　</text:span>月<text:span text:style-name="T1">　　　</text:span>日起，至<text:span text:style-name="T1">　　　</text:span>年<text:span text:style-name="T1">　　　</text:span>月<text:span text:style-name="T1">　　　</text:span>日止，請　查照。 </text:p>
      <text:p text:style-name="內文_20__28_Web_29_">　　委託人： （簽章） <text:line-break/>　　身份證字號：<text:line-break/>　　聯絡電話：<text:line-break/>　　聯絡地址： </text:p>
      <text:p text:style-name="內文_20__28_Web_29_">　　受委託人： （簽章） <text:line-break/>　　身份證字號：<text:line-break/>　　聯絡電話：<text:line-break/>　　聯絡地址： </text:p>
      <text:p text:style-name="P1">中華民國　　年　　月　　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953cm" fo:margin-left="1.2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6.959cm" svg:height="1.773cm" draw:z-index="0"><draw:image xlink:href="Pictures/100000000000029F000000AB108583991F1F521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屋講座申請 (要不要想個標題？)</dc:title>
    <meta:initial-creator>麗芳</meta:initial-creator>
    <meta:creation-date>2005-06-20T12:06:00</meta:creation-date>
    <dc:creator>b44</dc:creator>
    <dc:date>2005-06-20T12:09:00</dc:date>
    <meta:print-date>2003-07-23T15:09:00</meta:print-date>
    <meta:editing-cycles>3</meta:editing-cycles>
    <meta:editing-duration>PT7M</meta:editing-duration>
    <meta:document-statistic meta:table-count="0" meta:image-count="1" meta:object-count="0" meta:page-count="1" meta:paragraph-count="8" meta:word-count="220" meta:character-count="321" meta:non-whitespace-character-count="220"/>
    <meta:generator>LibreOffice/5.2.6.2$Windows_x86 LibreOffice_project/a3100ed2409ebf1c212f5048fbe377c281438fdc</meta:generator>
  </office:meta>
</office:document-meta>
</file>