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4cm" fo:margin-left="-0.64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I" style:family="table-column">
      <style:table-column-properties style:column-width="3.20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1.559cm" fo:keep-together="auto"/>
    </style:style>
    <style:style style:name="表格1.4" style:family="table-row">
      <style:table-row-properties style:min-row-height="1.85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5" style:family="table-row">
      <style:table-row-properties style:min-row-height="2.86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12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3.422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2.5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042cm" fo:margin-right="0.042cm" fo:line-height="0.564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anguage="zh" fo:country="TW" style:font-name-asian="標楷體" style:language-asian="zh" style:country-asian="TW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letter-spacing="-0.007cm" style:font-name-asian="標楷體" style:font-size-asian="13pt" style:font-size-complex="13pt"/>
    </style:style>
    <style:style style:name="T8" style:family="text">
      <style:text-properties style:font-name="標楷體" fo:font-size="13pt" fo:letter-spacing="-0.007cm" style:text-underline-style="solid" style:text-underline-width="auto" style:text-underline-color="font-color" style:font-name-asian="標楷體" style:font-size-asian="13pt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letter-spacing="-0.007cm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淡江大學學生銷過申請表</text:p>
      <text:p text:style-name="P2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D" table:number-columns-repeated="2"/>
        <table:table-column table:style-name="表格1.I"/>
        <table:table-row table:style-name="表格1.1">
          <table:table-cell table:style-name="表格1.A1" office:value-type="string">
            <text:p text:style-name="P3">系（所）年級班別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3" office:value-type="string">
            <text:p text:style-name="P16"><text:span text:style-name="T2">學 <text:s/></text:span><text:span text:style-name="T10">號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姓 <text:s/>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聯絡電話</text:p>
            <text:p text:style-name="P6">及手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>住 <text:s/>址</text:p>
          </table:table-cell>
          <table:covered-table-cell/>
          <table:covered-table-cell/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懲處日期</text:p>
          </table:table-cell>
          <table:table-cell table:style-name="表格1.A1" office:value-type="string">
            <text:p text:style-name="P6"><text:span text:style-name="T11"><text:s/></text:span>學年第 <text:s text:c="2"/>學期</text:p>
            <text:p text:style-name="P6"><text:span text:style-name="T11"><text:s/></text:span>年 <text:s/>月　日</text:p>
          </table:table-cell>
          <table:table-cell table:style-name="表格1.A1" table:number-columns-spanned="3" office:value-type="string">
            <text:p text:style-name="P6">懲 <text:s/>處</text:p>
            <text:p text:style-name="P6">種 <text:s/>類</text:p>
          </table:table-cell>
          <table:covered-table-cell/>
          <table:covered-table-cell/>
          <table:table-cell table:style-name="表格1.A1" office:value-type="string">
            <text:p text:style-name="P6">大過 <text:s text:c="5"/>次</text:p>
            <text:p text:style-name="P6">小過　　 <text:s/>次</text:p>
            <text:p text:style-name="P6">申誡　　 <text:s/>次</text:p>
          </table:table-cell>
          <table:table-cell table:style-name="表格1.A1" table:number-columns-spanned="2" office:value-type="string">
            <text:p text:style-name="P6">家 <text:s/>長</text:p>
            <text:p text:style-name="P8">（監護人）</text:p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6">懲處事由</text:p>
          </table:table-cell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申請銷過具體理由</text:p>
          </table:table-cell>
          <table:table-cell table:style-name="表格1.B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6">審查意見</text:p>
          </table:table-cell>
          <table:table-cell table:style-name="表格1.B6" table:number-columns-spanned="5" office:value-type="string">
            <text:p text:style-name="P11">導師：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11">系所主管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11">輔導教官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承</text:p>
            <text:p text:style-name="P17">辦</text:p>
            <text:p text:style-name="P17">人</text:p>
          </table:table-cell>
          <table:table-cell table:style-name="表格1.B8" table:number-columns-spanned="2" office:value-type="string">
            <text:p text:style-name="P18"><text:span text:style-name="T7">該生須於2個月內實施</text:span><text:span text:style-name="T8"> <text:s text:c="3"/></text:span><text:span text:style-name="T7">小時愛校服務，完成並通過考核後，始得辦理銷過作業。</text:span></text:p>
          </table:table-cell>
          <table:covered-table-cell/>
          <table:table-cell table:style-name="表格1.A8" office:value-type="string">
            <text:p text:style-name="P13">生輔組組長</text:p>
          </table:table-cell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8" office:value-type="string">
            <text:p text:style-name="P13">學</text:p>
            <text:p text:style-name="P13">務</text:p>
            <text:p text:style-name="P13">長</text:p>
          </table:table-cell>
          <table:table-cell table:style-name="表格1.H8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5" office:value-type="string">
            <text:p text:style-name="P6">申請流程</text:p>
          </table:table-cell>
          <table:table-cell table:style-name="表格1.B9" table:number-columns-spanned="8" office:value-type="string">
            <text:p text:style-name="Standard"><text:span text:style-name="T5">填寫「銷過申請表」→家長(監護人)簽章→導師、輔導教官及系所主管審查簽章→學務處核准後，生輔組安排服務輔導工作→執行單位督導考核→</text:span><draw:line text:anchor-type="char" draw:z-index="0" draw:style-name="gr1" draw:text-style-name="P20" svg:x1="19.009cm" svg:y1="0.725cm" svg:x2="20.923cm" svg:y2="0.797cm"><text:p/></draw:line><text:span text:style-name="T5">「愛校服務時數管制考核表」送回生活輔導組辦理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6">備註</text:p>
          </table:table-cell>
          <table:table-cell table:style-name="表格1.B9" table:number-columns-spanned="8" office:value-type="string">
            <text:p text:style-name="Standard"><text:span text:style-name="T5">1.隨表檢附</text:span><text:span text:style-name="T9">獎懲通知單</text:span><text:span text:style-name="T5">。</text:span></text:p>
            <text:p text:style-name="P11">2.本表經查核後，影本乙份送導師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銷過申請表</dc:title>
    <meta:initial-creator>B402-7</meta:initial-creator>
    <meta:creation-date>2009-10-31T07:20:00</meta:creation-date>
    <dc:creator>maylan</dc:creator>
    <dc:date>2009-10-31T07:20:00</dc:date>
    <meta:print-date>2007-11-22T14:13:00</meta:print-date>
    <meta:editing-cycles>2</meta:editing-cycles>
    <meta:document-statistic meta:table-count="1" meta:image-count="0" meta:object-count="0" meta:page-count="2" meta:paragraph-count="37" meta:word-count="271" meta:character-count="317" meta:non-whitespace-character-count="273"/>
    <meta:generator>LibreOffice/5.2.6.2$Windows_x86 LibreOffice_project/a3100ed2409ebf1c212f5048fbe377c281438fdc</meta:generator>
    <meta:user-defined meta:name="_AdHocReviewCycleID" meta:value-type="float">-822888914</meta:user-defined>
    <meta:user-defined meta:name="_AuthorEmail">blue220@mail.tku.edu.tw</meta:user-defined>
    <meta:user-defined meta:name="_AuthorEmailDisplayName">maylan</meta:user-defined>
    <meta:user-defined meta:name="_EmailSubject">銷過表格</meta:user-defined>
    <meta:user-defined meta:name="_ReviewingToolsShownOnce" meta:value-type="string"/>
  </office:meta>
</office:document-meta>
</file>