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left="1.131cm" fo:margin-right="0cm" fo:text-indent="-1.131cm" style:auto-text-indent="false"/>
      <style:text-properties fo:color="#000000" fo:font-size="16pt" fo:font-weight="bold" style:font-size-asian="16pt" style:font-weight-asian="bold" style:font-weight-complex="bold"/>
    </style:style>
    <style:style style:name="P2" style:family="paragraph" style:parent-style-name="本文_20_2">
      <style:paragraph-properties fo:margin-left="0.988cm" fo:margin-right="0cm" fo:line-height="0.811cm" fo:text-indent="-0.988cm" style:auto-text-indent="false"/>
    </style:style>
    <style:style style:name="P3" style:family="paragraph" style:parent-style-name="本文_20_2">
      <style:paragraph-properties fo:margin-left="0.423cm" fo:margin-right="0cm" fo:line-height="0.811cm" fo:text-indent="0cm" style:auto-text-indent="false"/>
    </style:style>
    <style:style style:name="P4" style:family="paragraph" style:parent-style-name="本文_20_2">
      <style:paragraph-properties fo:margin-left="0.423cm" fo:margin-right="0cm" fo:line-height="0.811cm" fo:text-indent="0cm" style:auto-text-indent="false"/>
      <style:text-properties fo:color="#000000" style:font-name-complex="標楷體" style:font-size-complex="14pt" style:font-weight-complex="bold"/>
    </style:style>
    <style:style style:name="P5" style:family="paragraph" style:parent-style-name="本文_20_2">
      <style:paragraph-properties fo:margin-left="2.117cm" fo:margin-right="0cm" fo:line-height="0.811cm" fo:text-indent="-1.482cm" style:auto-text-indent="false"/>
    </style:style>
    <style:style style:name="P6" style:family="paragraph" style:parent-style-name="本文_20_2" style:master-page-name="Standard">
      <style:paragraph-properties style:page-number="auto"/>
    </style:style>
    <style:style style:name="T1" style:family="text">
      <style:text-properties fo:color="#000000" fo:font-size="20pt" style:font-size-asian="20pt" style:font-size-complex="20pt"/>
    </style:style>
    <style:style style:name="T2" style:family="text">
      <style:text-properties fo:color="#000000" fo:font-size="16pt" style:font-size-asian="16pt"/>
    </style:style>
    <style:style style:name="T3" style:family="text">
      <style:text-properties fo:color="#000000" fo:font-size="16pt" fo:font-weight="bold" style:font-size-asian="16pt" style:font-weight-asian="bold" style:font-weight-complex="bold"/>
    </style:style>
    <style:style style:name="T4" style:family="text">
      <style:text-properties fo:color="#000000" style:font-size-complex="14pt" style:font-weight-complex="bold"/>
    </style:style>
    <style:style style:name="T5" style:family="text">
      <style:text-properties fo:color="#000000" style:font-size-complex="14pt" style:font-weight-complex="bold"/>
    </style:style>
    <style:style style:name="T6" style:family="text">
      <style:text-properties fo:color="#000000" style:font-name="標楷體" style:font-name-complex="標楷體" style:font-size-complex="14pt"/>
    </style:style>
    <style:style style:name="T7" style:family="text">
      <style:text-properties fo:color="#000000" style:font-name="標楷體" style:font-name-complex="標楷體" style:font-size-complex="14pt" style:font-weight-complex="bold"/>
    </style:style>
    <style:style style:name="T8" style:family="text">
      <style:text-properties fo:color="#000000" style:font-name="標楷體" style:font-name-complex="標楷體" style:font-size-complex="14pt"/>
    </style:style>
    <style:style style:name="T9" style:family="text">
      <style:text-properties style:font-name="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補助大專校院設立校園安全維護及全民國防教育資源中心原則第三點修正規定</text:span></text:p>
      <text:p text:style-name="P1"/>
      <text:p text:style-name="P2"><text:span text:style-name="T4">三、資源中心之分區</text:span><text:span text:style-name="T7">：</text:span></text:p>
      <text:p text:style-name="P4">各資源中心於下列區域分區設置，由區內大專校院符合申請條件者提出申請設置：</text:p>
      <text:p text:style-name="P5"><text:span text:style-name="T6">（一）基北宜</text:span><text:span text:style-name="T6">區：</text:span><text:span text:style-name="T6">包括</text:span><text:span text:style-name="T6">基隆</text:span><text:span text:style-name="T6">市</text:span><text:span text:style-name="T6">、</text:span><text:span text:style-name="T6">新北市、宜蘭縣、金門縣及</text:span><text:span text:style-name="T6">連江縣等</text:span><text:span text:style-name="T6">行政區域</text:span><text:span text:style-name="T6">。</text:span></text:p>
      <text:p text:style-name="P5"><text:span text:style-name="T6">（二）桃竹苗</text:span><text:span text:style-name="T6">區：</text:span><text:span text:style-name="T6">包括</text:span><text:span text:style-name="T6">桃園</text:span><text:span text:style-name="T6">市</text:span><text:span text:style-name="T6">、新竹</text:span><text:span text:style-name="T6">縣</text:span><text:span text:style-name="T6">、</text:span><text:span text:style-name="T6">新竹市</text:span><text:span text:style-name="T6">及</text:span><text:span text:style-name="T6">苗栗縣</text:span><text:span text:style-name="T6">等</text:span><text:span text:style-name="T6">行政區域</text:span><text:span text:style-name="T6">。</text:span></text:p>
      <text:p text:style-name="P5"><text:span text:style-name="T6">（三）中</text:span><text:span text:style-name="T6">區：</text:span><text:span text:style-name="T6">區分為中一區及中二區，其中中一區包括臺中市、南投縣及澎湖縣</text:span><text:span text:style-name="T6">等</text:span><text:span text:style-name="T6">行政區域，中二區包括</text:span><text:span text:style-name="T6">彰化</text:span><text:span text:style-name="T6">縣</text:span><text:span text:style-name="T6">、雲林</text:span><text:span text:style-name="T6">縣</text:span><text:span text:style-name="T6">等</text:span><text:span text:style-name="T6">行政區域；區內學校得視實際需要申請擔任中一區或中二區資源中心學校</text:span><text:span text:style-name="T6">。</text:span></text:p>
      <text:p text:style-name="P5"><text:span text:style-name="T6">（四）嘉</text:span><text:span text:style-name="T6">南區：</text:span><text:span text:style-name="T6">包括</text:span><text:span text:style-name="T6">嘉義</text:span><text:span text:style-name="T6">縣</text:span><text:span text:style-name="T6">、</text:span><text:span text:style-name="T6">嘉義市</text:span><text:span text:style-name="T6">及</text:span><text:span text:style-name="T6">臺南市</text:span><text:span text:style-name="T6">等</text:span><text:span text:style-name="T6">行政區域</text:span><text:span text:style-name="T6">。</text:span></text:p>
      <text:p text:style-name="P5"><text:span text:style-name="T6">（五）高屏</text:span><text:span text:style-name="T6">區：</text:span><text:span text:style-name="T6">包括</text:span><text:span text:style-name="T6">高雄</text:span><text:span text:style-name="T6">市</text:span><text:span text:style-name="T6">及屏東</text:span><text:span text:style-name="T6">縣</text:span><text:span text:style-name="T6">等</text:span><text:span text:style-name="T6">行政區域</text:span><text:span text:style-name="T6">。</text:span></text:p>
      <text:p text:style-name="P5"><text:span text:style-name="T6">（六）花東</text:span><text:span text:style-name="T6">區：</text:span><text:span text:style-name="T6">包括花蓮縣及</text:span><text:span text:style-name="T6">臺東</text:span><text:span text:style-name="T6">縣</text:span><text:span text:style-name="T6">等</text:span><text:span text:style-name="T6">行政區域</text:span><text:span text:style-name="T6">。</text:span></text:p>
      <text:p text:style-name="P5"><text:span text:style-name="T6">（七）臺北區：臺北市等行政區域。</text:span></text:p>
      <text:p text:style-name="P3"><text:span text:style-name="T6">前項所定</text:span><text:span text:style-name="T6">各區域之劃分</text:span><text:span text:style-name="T6">，</text:span><text:span text:style-name="T6">本部得</text:span><text:span text:style-name="T6">考量區域平衡原則調整之</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06cm"/>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專校院設立校園安全維護及全民國防教育資源中心原則</dc:title>
    <meta:initial-creator>moejsmpc</meta:initial-creator>
    <meta:creation-date>2016-03-24T10:14:00</meta:creation-date>
    <dc:creator>TKU</dc:creator>
    <dc:date>2016-03-24T10:14:00</dc:date>
    <meta:editing-cycles>2</meta:editing-cycles>
    <meta:document-statistic meta:table-count="0" meta:image-count="0" meta:object-count="0" meta:page-count="1" meta:paragraph-count="11" meta:word-count="348" meta:character-count="348" meta:non-whitespace-character-count="348"/>
    <meta:generator>LibreOffice/5.2.6.2$Windows_x86 LibreOffice_project/a3100ed2409ebf1c212f5048fbe377c281438fdc</meta:generator>
  </office:meta>
</office:document-meta>
</file>