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EA2BC140183DAEBC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left="1.164cm" fo:margin-right="0cm" fo:margin-top="0.494cm" fo:margin-bottom="0.494cm" loext:contextual-spacing="false" fo:orphans="2" fo:widows="2" fo:text-indent="-1.164cm" style:auto-text-indent="false"/>
    </style:style>
    <style:style style:name="T1" style:family="text">
      <style:text-properties fo:color="#333333" style:font-name="Times New Roman" fo:font-size="10pt" fo:font-weight="bold" style:font-size-asian="10pt" style:font-weight-asian="bold" style:font-name-complex="新細明體2" style:font-size-complex="10pt" style:font-weight-complex="bold"/>
    </style:style>
    <style:style style:name="T2" style:family="text"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333333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333333" style:font-name="新細明體" fo:font-size="9pt" style:font-size-asian="9pt" style:font-name-complex="新細明體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表二</text:span></text:p>
      <text:p text:style-name="P2"><text:span text:style-name="T1">                                                                </text:span><text:span text:style-name="T3"> </text:span><text:span text:style-name="T1">車輛安全檢查表</text:span></text:p>
      <text:p text:style-name="P3"><draw:frame draw:style-name="fr1" draw:name="影像1" text:anchor-type="as-char" svg:width="16.138cm" svg:height="19.734cm" draw:z-index="0"><draw:image xlink:href="Pictures/1000000000000262000002EA2BC140183DAEBC47.png" xlink:type="simple" xlink:show="embed" xlink:actuate="onLoad"/></draw:frame><text:span text:style-name="T4">　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註解方塊文字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17:03:00</meta:creation-date>
    <meta:initial-creator>ww</meta:initial-creator>
    <dc:language>zh-TW</dc:language>
    <dc:creator>ww</dc:creator>
    <dc:date>2013-05-28T16:56:00</dc:date>
    <meta:editing-cycles>5</meta:editing-cycles>
    <meta:editing-duration>PT1M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3" meta:word-count="10" meta:character-count="77" meta:non-whitespace-character-count="10"/>
  </office:meta>
</office:document-meta>
</file>