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list-style-name="">
      <style:paragraph-properties fo:orphans="2" fo:widows="2"/>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7"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8" style:family="paragraph" style:parent-style-name="Standard">
      <style:paragraph-properties fo:orphans="2" fo:widows="2"/>
      <style:text-properties style:font-name="標楷體" fo:font-size="14pt" fo:language="zh" fo:country="TW" fo:font-weight="bold" style:letter-kerning="true" style:font-name-asian="標楷體" style:font-size-asian="14pt" style:language-asian="zh" style:country-asian="TW" style:font-weight-asian="bold" style:font-name-complex="新細明體" style:font-size-complex="14pt"/>
    </style:style>
    <style:style style:name="P9" style:family="paragraph" style:parent-style-name="Standard">
      <style:text-properties fo:color="#000000" style:font-name="標楷體" style:letter-kerning="true" style:font-name-asian="標楷體" style:font-name-complex="細明體" style:font-size-complex="12pt"/>
    </style:style>
    <style:style style:name="P10" style:family="paragraph" style:parent-style-name="Standard" style:list-style-name="WW8Num6">
      <style:paragraph-properties fo:margin-left="1.251cm" fo:margin-right="0cm" fo:line-height="0.847cm" fo:text-align="justify" style:justify-single-word="false" fo:text-indent="-1.251cm" style:auto-text-indent="false" style:snap-to-layout-grid="false"/>
    </style:style>
    <style:style style:name="P11" style:family="paragraph" style:parent-style-name="Standard">
      <style:paragraph-properties style:line-height-at-least="0.55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orphans="2" fo:widows="2" fo:break-before="page"/>
    </style:style>
    <style:style style:name="P13" style:family="paragraph" style:parent-style-name="Standard">
      <style:paragraph-properties fo:margin-left="0.998cm" fo:margin-right="0cm" fo:line-height="0.847cm" fo:text-align="justify" style:justify-single-word="false" fo:text-indent="-0.998cm" style:auto-text-indent="false" style:snap-to-layout-grid="false"/>
    </style:style>
    <style:style style:name="P14" style:family="paragraph" style:parent-style-name="Standard">
      <style:paragraph-properties fo:margin-top="0.318cm" fo:margin-bottom="0cm" loext:contextual-spacing="false" style:snap-to-layout-grid="false"/>
    </style:style>
    <style:style style:name="P15" style:family="paragraph" style:parent-style-name="Standard">
      <style:paragraph-properties fo:margin-left="0.494cm" fo:margin-right="0cm" fo:text-indent="-0.494cm" style:auto-text-indent="false" style:snap-to-layout-grid="false"/>
    </style:style>
    <style:style style:name="P16" style:family="paragraph" style:parent-style-name="Standard">
      <style:paragraph-properties fo:margin-left="0.494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清單段落" style:list-style-name="WW8Num4">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清單段落" style:list-style-name="WW8Num2">
      <style:paragraph-properties style:snap-to-layout-grid="false"/>
      <style:text-properties style:font-name="標楷體" fo:font-size="14pt" style:font-name-asian="標楷體" style:font-size-asian="14pt" style:font-name-complex="標楷體" style:font-size-complex="14pt"/>
    </style:style>
    <style:style style:name="P19" style:family="paragraph" style:parent-style-name="清單段落" style:list-style-name="WW8Num7">
      <style:paragraph-properties fo:margin-left="2cm" fo:margin-right="0cm" fo:line-height="0.847cm" fo:orphans="2" fo:widows="2" fo:text-indent="-1.58cm" style:auto-text-indent="false" style:snap-to-layout-grid="false"/>
      <style:text-properties fo:color="#000000" style:font-name="標楷體" fo:font-size="14pt" style:letter-kerning="true" style:font-name-asian="標楷體" style:font-size-asian="14pt" style:font-name-complex="細明體" style:font-size-complex="14pt"/>
    </style:style>
    <style:style style:name="P20" style:family="paragraph" style:parent-style-name="清單段落" style:list-style-name="WW8Num1">
      <style:paragraph-properties fo:margin-left="1.501cm" fo:margin-right="0cm" fo:line-height="0.847cm" fo:orphans="2" fo:widows="2" fo:text-indent="-1.501cm" style:auto-text-indent="false" style:snap-to-layout-grid="false"/>
      <style:text-properties fo:color="#000000" style:font-name="標楷體" fo:font-size="14pt" style:letter-kerning="true" style:font-name-asian="標楷體" style:font-size-asian="14pt" style:font-name-complex="細明體" style:font-size-complex="14pt"/>
    </style:style>
    <style:style style:name="P21" style:family="paragraph" style:parent-style-name="內文_20__28_Web_29_">
      <style:paragraph-properties style:vertical-align="baseline" style:snap-to-layout-grid="false"/>
      <style:text-properties fo:color="#000000" style:font-name="標楷體" fo:font-size="14pt" style:letter-kerning="true" style:font-name-asian="標楷體" style:font-size-asian="14pt" style:font-name-complex="Times New Roman" style:font-size-complex="18pt"/>
    </style:style>
    <style:style style:name="P22" style:family="paragraph" style:parent-style-name="內文_20__28_Web_29_" style:master-page-name="Standard">
      <style:paragraph-properties fo:margin-top="0cm" fo:margin-bottom="0.494cm" loext:contextual-spacing="false" style:page-number="auto" style:vertical-align="baseline" style:snap-to-layout-grid="false"/>
      <style:text-properties fo:color="#000000" style:font-name="標楷體" fo:font-size="14pt" style:letter-kerning="true" style:font-name-asian="標楷體" style:font-size-asian="14pt" style:font-name-complex="Times New Roman" style:font-size-complex="18pt"/>
    </style:style>
    <style:style style:name="P23" style:family="paragraph" style:parent-style-name="內文_20__28_Web_29_">
      <style:paragraph-properties fo:margin-top="0cm" fo:margin-bottom="0cm" loext:contextual-spacing="false" style:vertical-align="baseline"/>
    </style:style>
    <style:style style:name="P24" style:family="paragraph" style:parent-style-name="內文_20__28_Web_29_">
      <style:paragraph-properties fo:margin-top="0cm" fo:margin-bottom="0cm" loext:contextual-spacing="false" style:vertical-align="baseline"/>
      <style:text-properties fo:color="#000000" style:font-name="標楷體" fo:font-size="16pt" style:letter-kerning="true" style:font-name-asian="標楷體" style:font-size-asian="16pt" style:font-name-complex="Times New Roman" style:font-size-complex="18pt"/>
    </style:style>
    <style:style style:name="P25" style:family="paragraph" style:parent-style-name="內文_20__28_Web_29_">
      <style:paragraph-properties fo:margin-top="0cm" fo:margin-bottom="0cm" loext:contextual-spacing="false" fo:line-height="0.847cm" style:vertical-align="baseline" style:snap-to-layout-grid="false"/>
    </style:style>
    <style:style style:name="P26" style:family="paragraph" style:parent-style-name="內文_20__28_Web_29_" style:list-style-name="WW8Num6">
      <style:paragraph-properties fo:margin-top="0cm" fo:margin-bottom="0cm" loext:contextual-spacing="false" fo:line-height="0.847cm" style:vertical-align="baseline" style:snap-to-layout-grid="false"/>
    </style:style>
    <style:style style:name="P27" style:family="paragraph" style:parent-style-name="內文_20__28_Web_29_">
      <style:paragraph-properties fo:margin-top="0cm" fo:margin-bottom="0cm" loext:contextual-spacing="false" style:vertical-align="baseline"/>
      <style:text-properties style:font-name="標楷體" fo:font-size="14pt" style:font-name-asian="標楷體" style:font-size-asian="14pt" style:font-name-complex="標楷體" style:font-size-complex="14pt"/>
    </style:style>
    <style:style style:name="P28" style:family="paragraph" style:parent-style-name="內文_20__28_Web_29_">
      <style:paragraph-properties fo:margin-top="0cm" fo:margin-bottom="0cm" loext:contextual-spacing="false" style:vertical-align="baseline"/>
      <style:text-properties style:font-name="標楷體" fo:font-size="14pt" fo:language="zh" fo:country="TW" style:font-name-asian="標楷體" style:font-size-asian="14pt" style:language-asian="zh" style:country-asian="TW" style:font-name-complex="標楷體" style:font-size-complex="14pt"/>
    </style:style>
    <style:style style:name="P29" style:family="paragraph" style:parent-style-name="內文_20__28_Web_29_">
      <style:paragraph-properties fo:margin-top="0cm" fo:margin-bottom="0cm" loext:contextual-spacing="false" style:vertical-align="baseline"/>
      <style:text-properties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30" style:family="paragraph" style:parent-style-name="內文_20__28_Web_29_" style:list-style-name="WW8Num6">
      <style:paragraph-properties fo:margin-top="0cm" fo:margin-bottom="0cm" loext:contextual-spacing="false" fo:break-before="page" style:vertical-align="baseline"/>
    </style:style>
    <style:style style:name="P31" style:family="paragraph" style:parent-style-name="內文_20__28_Web_29_">
      <style:paragraph-properties fo:margin-left="1.496cm" fo:margin-right="0cm" fo:margin-top="0cm" fo:margin-bottom="0cm" loext:contextual-spacing="false" fo:text-indent="-1.496cm" style:auto-text-indent="false" style:vertical-align="baseline" style:snap-to-layout-grid="false"/>
      <style:text-properties fo:color="#000000" style:font-name="標楷體" fo:font-size="14pt" style:letter-kerning="true" style:font-name-asian="標楷體" style:font-size-asian="14pt" style:font-name-complex="Times New Roman" style:font-size-complex="18pt"/>
    </style:style>
    <style:style style:name="P32" style:family="paragraph" style:parent-style-name="內文_20__28_Web_29_">
      <style:paragraph-properties fo:margin-left="1.27cm" fo:margin-right="0cm" fo:margin-top="0cm" fo:margin-bottom="0cm" loext:contextual-spacing="false" fo:text-indent="0cm" style:auto-text-indent="false" style:vertical-align="baseline"/>
      <style:text-properties style:font-name="標楷體" fo:font-size="14pt" fo:language="zh" fo:country="TW" style:font-name-asian="標楷體" style:font-size-asian="14pt" style:language-asian="zh" style:country-asian="TW" style:font-name-complex="標楷體" style:font-size-complex="14pt"/>
    </style:style>
    <style:style style:name="P33" style:family="paragraph" style:parent-style-name="HTML_20_預設格式" style:list-style-name="WW8Num7">
      <style:paragraph-properties fo:margin-left="2cm" fo:margin-right="0cm" fo:line-height="0.847cm" fo:text-indent="-1.577cm" style:auto-text-indent="false" style:snap-to-layout-grid="false"/>
    </style:style>
    <style:style style:name="P34" style:family="paragraph" style:parent-style-name="HTML_20_預設格式">
      <style:paragraph-properties fo:margin-left="0.998cm" fo:margin-right="0cm" fo:line-height="0.847cm" fo:text-indent="-0.998cm" style:auto-text-indent="false" style:snap-to-layout-grid="false"/>
    </style:style>
    <style:style style:name="P35" style:family="paragraph" style:parent-style-name="HTML_20_預設格式">
      <style:paragraph-properties fo:margin-left="0.998cm" fo:margin-right="0cm" fo:line-height="0.847cm" fo:text-indent="-0.998cm" style:auto-text-indent="false" style:snap-to-layout-grid="false"/>
      <style:text-properties style:font-name="標楷體" fo:font-size="14pt" fo:font-weight="bold" style:letter-kerning="true" style:font-name-asian="標楷體" style:font-size-asian="14pt" style:font-weight-asian="bold" style:font-name-complex="新細明體" style:font-size-complex="14pt"/>
    </style:style>
    <style:style style:name="P36" style:family="paragraph" style:parent-style-name="HTML_20_預設格式">
      <style:paragraph-properties fo:margin-left="0.998cm" fo:margin-right="0cm" fo:line-height="0.847cm" fo:text-indent="-0.998cm" style:auto-text-indent="false" style:snap-to-layout-grid="false"/>
      <style:text-properties fo:color="#000000" style:font-name="標楷體" fo:font-size="14pt" style:letter-kerning="true" style:font-name-asian="標楷體" style:font-size-asian="14pt" style:font-name-complex="細明體" style:font-size-complex="14pt"/>
    </style:style>
    <style:style style:name="P37" style:family="paragraph" style:parent-style-name="HTML_20_預設格式">
      <style:paragraph-properties fo:margin-left="0.746cm" fo:margin-right="0cm" fo:line-height="0.847cm" fo:text-indent="-0.002cm" style:auto-text-indent="false" style:snap-to-layout-grid="false"/>
    </style:style>
    <style:style style:name="P38" style:family="paragraph">
      <loext:graphic-properties draw:fill="none" draw:fill-color="#ffffff"/>
      <style:paragraph-properties fo:text-align="center" style:writing-mode="lr-tb"/>
    </style:style>
    <style:style style:name="T1"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letter-kerning="true" style:font-name-asian="標楷體" style:font-size-asian="14pt" style:font-name-complex="新細明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font-size-complex="12pt"/>
    </style:style>
    <style:style style:name="T7" style:family="text">
      <style:text-properties fo:color="#000000"/>
    </style:style>
    <style:style style:name="T8" style:family="text">
      <style:text-properties fo:color="#000000" style:font-name="標楷體" fo:font-size="16pt" style:letter-kerning="true" style:font-name-asian="標楷體" style:font-size-asian="16pt" style:font-name-complex="Times New Roman" style:font-size-complex="18pt"/>
    </style:style>
    <style:style style:name="T9" style:family="text">
      <style:text-properties fo:color="#000000" style:font-name="標楷體" fo:font-size="18pt" style:letter-kerning="true" style:font-name-asian="標楷體" style:font-size-asian="18pt" style:font-name-complex="Times New Roman" style:font-size-complex="18pt"/>
    </style:style>
    <style:style style:name="T10" style:family="text">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T11" style:family="text">
      <style:text-properties fo:color="#000000" style:font-name="標楷體" fo:font-size="14pt" style:letter-kerning="true" style:font-name-asian="標楷體" style:font-size-asian="14pt" style:font-name-complex="Times New Roman" style:font-size-complex="14pt"/>
    </style:style>
    <style:style style:name="T12" style:family="text">
      <style:text-properties fo:color="#000000" style:font-name="標楷體" fo:font-size="14pt" style:letter-kerning="true" style:font-name-asian="標楷體" style:font-size-asian="14pt" style:font-name-complex="細明體" style:font-size-complex="14pt"/>
    </style:style>
    <style:style style:name="T13" style:family="text">
      <style:text-properties fo:color="#000000" style:font-name="標楷體" fo:font-size="14pt" style:letter-kerning="true" style:font-name-asian="標楷體" style:font-size-asian="14pt" style:font-name-complex="細明體" style:font-size-complex="14pt"/>
    </style:style>
    <style:style style:name="T14" style:family="text">
      <style:text-properties fo:color="#000000" style:font-name="標楷體" fo:font-size="14pt" style:font-name-asian="標楷體" style:font-size-asian="14pt" style:font-name-complex="細明體" style:font-size-complex="14pt"/>
    </style:style>
    <style:style style:name="T15" style:family="text">
      <style:text-properties fo:color="#000000" style:font-name="標楷體" style:letter-kerning="true" style:font-name-asian="標楷體" style:font-name-complex="細明體" style:font-size-complex="12pt"/>
    </style:style>
    <style:style style:name="T16" style:family="text">
      <style:text-properties fo:color="#000000" style:font-name="標楷體" style:letter-kerning="true" style:font-name-asian="標楷體" style:font-name-complex="細明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top" style:vertical-rel="paragraph" style:horizontal-pos="from-left" style:horizontal-rel="paragraph"/>
    </style:style>
    <style:style style:name="gr2"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來文日期： 102/12/24 </text:p>
      <text:p text:style-name="P21">來文字號： 臺教學(三)字第1020165630號 </text:p>
      <text:p text:style-name="P21">來文機關： 教育部 </text:p>
      <text:p text:style-name="P31">主旨：檢送「各級學校非屬性別平等教育法所定性騷擾事件之申訴及處理流程說明」資料乙份（如附件），請查照並周知據以辦理。</text:p>
      <text:p text:style-name="P24"/>
      <text:p text:style-name="P23"><text:span text:style-name="T9">各級學校非屬性別平等教育法所定性騷擾事件之申訴及處理流程說明</text:span></text:p>
      <text:p text:style-name="P25"><text:span text:style-name="T10">壹、性別工作平等法</text:span><text:span text:style-name="T11">（</text:span><text:span text:style-name="T10">職場性騷擾防治及處理</text:span><text:span text:style-name="T11">，以下簡稱性工法）</text:span></text:p>
      <text:list xml:id="list1932929817565668716" text:style-name="WW8Num6">
        <text:list-item>
          <text:p text:style-name="P26"><text:span text:style-name="T10">法源依據</text:span><text:span text:style-name="T11">：性工法第2條第3項，教育人員之申訴、救濟及處理程序依各該（教育人員）人事法令之規定。</text:span></text:p>
        </text:list-item>
        <text:list-item>
          <text:p text:style-name="P26"><text:span text:style-name="T10">性騷擾之定義</text:span><text:span text:style-name="T11">：第12條，學校教職員工間發生下列情形之一者</text:span></text:p>
        </text:list-item>
      </text:list>
      <text:list xml:id="list4326431260506369839" text:style-name="WW8Num7">
        <text:list-item>
          <text:p text:style-name="P33"><text:span text:style-name="T14">受僱者於執行職務時，任何人以性要求、具有性意味或性別歧視之言</text:span><text:span text:style-name="T12">詞或行為，對其造成敵意性、脅迫性或冒犯性之工作環境，致侵犯或干擾其人格尊嚴、人身自由或影響其工作表現。</text:span></text:p>
        </text:list-item>
        <text:list-item>
          <text:p text:style-name="P19">雇主對受僱者或求職者為明示或暗示之性要求、具有性意味或性別歧視之言詞或行為，作為勞務契約成立、存續、變更或分發、配置、報酬、考績、陞遷、降調、獎懲等之交換條件。</text:p>
        </text:list-item>
      </text:list>
      <text:list xml:id="list152224722203172" text:continue-list="list1932929817565668716" text:style-name="WW8Num6">
        <text:list-item>
          <text:p text:style-name="P26"><text:span text:style-name="T2">雇主之防治責任</text:span><text:span text:style-name="T4">：第13條，（第1項）雇主（此指學校校長）應防治性騷擾行為之發生，其僱用教職員工30人以上者，應訂定性騷擾防治措施、申訴及懲戒辦法，並在工作場所（學校）公開揭示。（第2項）校長知悉學校教職員工間發生性騷擾之情形時，應採取立即有效之糾正及補救措施。</text:span></text:p>
        </text:list-item>
        <text:list-item>
          <text:p text:style-name="P10"><text:span text:style-name="T2">通報</text:span><text:span text:style-name="T4">：依據教育部人事處100年3月1日臺人（二）字第1000029698B、C號函規定，請於教育部</text:span><text:span text:style-name="T4">校園安全暨災害防救通</text:span><text:soft-page-break/><text:span text:style-name="T4">報處理中心</text:span><text:span text:style-name="T4">網站(簡稱校安通報網)實施通報，通報類別為其他事件--校務相關問題--教職員間之問題。</text:span></text:p>
        </text:list-item>
        <text:list-item>
          <text:p text:style-name="P30"><text:span text:style-name="T2">申訴、處理及救濟</text:span><text:span text:style-name="T4">：</text:span></text:p>
        </text:list-item>
      </text:list>
      <text:p text:style-name="P28"><draw:frame draw:style-name="fr1" draw:name="框架1" text:anchor-type="char" svg:x="9.301cm" svg:y="-0.489cm" svg:width="7.142cm" svg:height="3.464cm" draw:z-index="7"><draw:text-box><text:p text:style-name="P1"><text:span text:style-name="T4">教師涉性侵害、性騷擾或性霸凌情節重大者，教評會於1個月內通過停聘，並靜候調查</text:span></text:p><text:p text:style-name="Standard">（職員工是否比照停職靜候調查，應請於校內相關規定先予訂明）</text:p></draw:text-box></draw:frame><draw:frame draw:style-name="fr1" draw:name="框架2" text:anchor-type="char" svg:x="0.014cm" svg:y="0.411cm" svg:width="8.544cm" draw:z-index="10"><draw:text-box fo:min-height="0cm"><text:p text:style-name="P1"><text:span text:style-name="T4">依《工作場所性騷擾防治措施申訴及懲戒辦法訂定準則》之規定處理</text:span></text:p></draw:text-box></draw:frame></text:p>
      <text:p text:style-name="P27"/>
      <text:p text:style-name="P28"><draw:frame draw:style-name="fr1" draw:name="框架3" text:anchor-type="char" svg:x="10.148cm" svg:y="4.459cm" svg:width="6.428cm" svg:height="3.57cm" draw:z-index="5"><draw:text-box><text:p text:style-name="P1"><text:span text:style-name="T4">調查結果（包括認定理由、懲戒或其他處理建議）提交學校教師評審委員會、考績委員會或相關成績考核會做成議處決議</text:span></text:p></draw:text-box></draw:frame><draw:connector text:anchor-type="char" draw:z-index="21" draw:name="直線單箭頭接點 35" draw:style-name="gr2" draw:text-style-name="P38" draw:type="line" svg:x1="10.162cm" svg:y1="6.271cm" svg:x2="9.181cm" svg:y2="6.274cm" svg:d="M10162 6271l-981 3" svg:viewBox="0 0 982 5"><text:p/></draw:connector><draw:frame draw:style-name="fr1" draw:name="框架4" text:anchor-type="char" svg:x="0.014cm" svg:y="1.39cm" svg:width="4.152cm" svg:height="0.924cm" draw:z-index="0"><draw:text-box><text:p text:style-name="P2">被害人提出申訴</text:p></draw:text-box></draw:frame><draw:connector text:anchor-type="char" draw:z-index="2" draw:name="直線單箭頭接點 37" draw:style-name="gr1" draw:text-style-name="P38" draw:type="line" svg:x1="4.154cm" svg:y1="0.028cm" svg:x2="5.082cm" svg:y2="0cm" svg:d="M4154 28l928-28" svg:viewBox="0 0 930 30"><text:p/></draw:connector><draw:frame draw:style-name="fr1" draw:name="框架5" text:anchor-type="char" svg:x="5.068cm" svg:y="1.39cm" svg:width="3.702cm" svg:height="0.924cm" draw:z-index="1"><draw:text-box><text:p text:style-name="P2">人事單位受理</text:p></draw:text-box></draw:frame><draw:frame draw:style-name="fr1" draw:name="框架6" text:anchor-type="char" svg:x="9.962cm" svg:y="1.072cm" svg:width="6.428cm" svg:height="2.406cm" draw:z-index="4"><draw:text-box><text:p text:style-name="P2">依學校防治規定所訂處理機制或委託學校性別平等教育委員會調查處理</text:p></draw:text-box></draw:frame><draw:connector text:anchor-type="char" draw:z-index="6" draw:name="直線單箭頭接點 40" draw:style-name="gr2" draw:text-style-name="P38" draw:type="line" svg:x1="12.806cm" svg:y1="0.423cm" svg:x2="12.809cm" svg:y2="1.087cm" svg:d="M12806 423l3 664" svg:viewBox="0 0 5 665"><text:p/></draw:connector><draw:connector text:anchor-type="char" draw:z-index="8" draw:name="直線單箭頭接點 41" draw:style-name="gr2" draw:text-style-name="P38" draw:type="line" svg:x1="8.758cm" svg:y1="1.88cm" svg:x2="10.162cm" svg:y2="0.423cm" svg:d="M8758 1880l1404-1457" svg:viewBox="0 0 1406 1459"><text:p/></draw:connector></text:p>
      <text:p text:style-name="P32"><draw:connector text:anchor-type="char" draw:z-index="3" draw:name="直線單箭頭接點 43" draw:style-name="gr2" draw:text-style-name="P38" draw:type="line" svg:x1="8.758cm" svg:y1="0.609cm" svg:x2="9.977cm" svg:y2="0.612cm" svg:d="M8758 609l1219 3" svg:viewBox="0 0 1221 5"><text:p/></draw:connector></text:p>
      <text:p text:style-name="P6"><draw:connector text:anchor-type="char" draw:z-index="16" draw:name="直線單箭頭接點 44" draw:style-name="gr2" draw:text-style-name="P38" draw:type="line" svg:x1="12.806cm" svg:y1="0.926cm" svg:x2="12.809cm" svg:y2="1.933cm" svg:d="M12806 926l3 1007" svg:viewBox="0 0 5 1009"><text:p/></draw:connector></text:p>
      <text:p text:style-name="P6"><draw:frame draw:style-name="fr1" draw:name="框架7" text:anchor-type="char" svg:x="9.698cm" svg:y="4.909cm" svg:width="4.337cm" svg:height="2.909cm" draw:z-index="30"><draw:text-box><text:p text:style-name="P2">符合訴願或行政訴訟之標的者得提起訴願或行政訴訟</text:p></draw:text-box></draw:frame><draw:connector text:anchor-type="char" draw:z-index="29" draw:name="直線單箭頭接點 46" draw:style-name="gr2" draw:text-style-name="P38" draw:type="line" svg:x1="9.022cm" svg:y1="3.731cm" svg:x2="10.162cm" svg:y2="4.923cm" svg:d="M9022 3731l1140 1192" svg:viewBox="0 0 1141 1194"><text:p/></draw:connector><draw:connector text:anchor-type="char" draw:z-index="28" draw:name="直線單箭頭接點 48" draw:style-name="gr2" draw:text-style-name="P38" draw:type="line" svg:x1="6.112cm" svg:y1="3.731cm" svg:x2="6.115cm" svg:y2="4.923cm" svg:d="M6112 3731l3 1192" svg:viewBox="0 0 5 1194"><text:p/></draw:connector><draw:connector text:anchor-type="char" draw:z-index="23" draw:name="直線單箭頭接點 49" draw:style-name="gr2" draw:text-style-name="P38" draw:type="line" svg:x1="1.799cm" svg:y1="3.731cm" svg:x2="1.803cm" svg:y2="4.923cm" svg:d="M1799 3731l4 1192" svg:viewBox="0 0 5 1194"><text:p/></draw:connector><draw:frame draw:style-name="fr1" draw:name="框架8" text:anchor-type="char" svg:x="-1.653cm" svg:y="4.909cm" svg:width="5.951cm" svg:height="2.829cm" draw:z-index="24"><draw:text-box><text:p text:style-name="P1"><text:span text:style-name="T4">申訴人、申訴之相對人對申訴案決議有異議者，於收到書面通知次日起20日內，以書面提出申復</text:span></text:p></draw:text-box></draw:frame><draw:connector text:anchor-type="char" draw:z-index="27" draw:name="直線單箭頭接點 51" draw:style-name="gr2" draw:text-style-name="P38" draw:type="line" svg:x1="1.799cm" svg:y1="7.726cm" svg:x2="1.803cm" svg:y2="8.733cm" svg:d="M1799 7726l4 1007" svg:viewBox="0 0 5 1009"><text:p/></draw:connector></text:p>
      <text:p text:style-name="P5"><draw:frame draw:style-name="fr1" draw:name="框架9" text:anchor-type="char" svg:x="-2.155cm" svg:y="7.449cm" svg:width="6.454cm" svg:height="4.258cm" draw:z-index="25"><draw:text-box><text:p text:style-name="P1"><text:span text:style-name="T4">學校指定之申復受理單位受理後，建議參照校園性侵害性騷擾或性霸凌防治準則第31條規定進行審議，並於30日內通知審議結果</text:span><text:span text:style-name="T2">（並於校內防治規定訂明）</text:span></text:p></draw:text-box></draw:frame><draw:frame draw:style-name="fr1" draw:name="框架10" text:anchor-type="char" svg:x="-1.494cm" svg:y="12.608cm" svg:width="17.646cm" svg:height="3.464cm" draw:z-index="9"><draw:text-box><text:p text:style-name="P11"><text:span text:style-name="T15">受僱者或求職者發現雇主違反性工法第7條至第11條、第13條、第21條或第36條規定時，向地方主管機關（勞政單位）申訴後，雇主、受僱者或求職者對於地方主管機關所為之處分有異議時，得於10日內向中央主管機關（勞委會）性別工作平等會申請審議或逕行提起訴願。雇主、受僱者或求職者對於中央主管機關性別工作平等會所為之處分有異議時，得依訴願及行政訴訟程序，提起訴願及進行行政訴訟。</text:span></text:p><text:p text:style-name="P9"/></draw:text-box></draw:frame><draw:frame draw:style-name="fr1" draw:name="框架11" text:anchor-type="char" svg:x="4.803cm" svg:y="3.639cm" svg:width="4.39cm" svg:height="7.698cm" draw:z-index="26"><draw:text-box><text:list xml:id="list7687411690659140521" text:style-name="WW8Num4"><text:list-item><text:p text:style-name="P17">教師對學校之處理措施認為違法或不當，致損其權益者，依教師法第29條規定提教師申訴。</text:p></text:list-item><text:list-item><text:p text:style-name="P17">職員工依各該服務規定（學校應訂明）提出救濟。</text:p></text:list-item></text:list></draw:text-box></draw:frame><draw:frame draw:style-name="fr1" draw:name="框架12" text:anchor-type="char" svg:x="-0.674cm" svg:y="0.517cm" svg:width="9.865cm" svg:height="1.956cm" draw:z-index="22"><draw:text-box><text:p text:style-name="P1"><text:span text:style-name="T4">於2個月內（必要時得延長1個月）將該決議以書面通知申訴人、申訴之相對人及雇主</text:span></text:p></draw:text-box></draw:frame></text:p>
      <text:p text:style-name="P12"><text:span text:style-name="T1">貳、性騷擾防治法（場所性騷擾防治及處理）</text:span></text:p>
      <text:p text:style-name="P34"><text:span text:style-name="T1">一、法源依據：</text:span><text:span text:style-name="T3">性騷擾防治法第1條第2項「</text:span><text:span text:style-name="T14">有關性騷擾之定義及性騷擾事件之處理及防治，依本法之規定，本法未規</text:span><text:span text:style-name="T12">定者，適用其他法律。但適用性別工作平等法及性別平等教育法者，除第十二條、第二十四條及第二十五條外，不適用本法之規定。」，爰學校之教職員工生性騷擾一般民眾之案件，依據性騷擾防治法之規定處理。</text:span></text:p>
      <text:p text:style-name="P35">二、性騷擾之定義：</text:p>
      <text:p text:style-name="P37"><text:span text:style-name="T3">第2條所稱性騷擾，</text:span><text:span text:style-name="T14">係指性侵害犯罪以外，對他人實施違反其意願而與性或</text:span><text:span text:style-name="T12">性別有關之行為，且有下列情形之一者：</text:span></text:p>
      <text:list xml:id="list2178030777162041842" text:style-name="WW8Num1">
        <text:list-item>
          <text:p text:style-name="P20">以該他人順服或拒絕該行為，作為其獲得、喪失或減損與工作、教育、訓練、服務、計畫、活動有關權益之條件。</text:p>
        </text:list-item>
        <text:list-item>
          <text:p text:style-name="P20">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list-item>
      </text:list>
      <text:p text:style-name="P34"><text:span text:style-name="T1">三、場所主人（校長）之防治責任：</text:span><text:span text:style-name="T3">第7條第1項及第2項，學校應防治</text:span><text:span text:style-name="T14">性騷擾行為之發生。於知悉有</text:span><text:span text:style-name="T12">性騷擾之情形時，應採取立即有效之糾正及補救措施。學校人數達10人以上者，應設立申訴管道協調處理；人數達30人以上者，應訂定性騷擾防治措施，並公開揭示之。</text:span></text:p>
      <text:p text:style-name="P13"><text:span text:style-name="T1">四、通報：</text:span><text:span text:style-name="T4">教職員工生對一般民眾性騷擾之事件，請學校於教育部</text:span><text:span text:style-name="T4">校園安全暨災害防救通報處理中心</text:span><text:span text:style-name="T4">網站(簡稱校安通報網)實施通報，通報類別依加害人之年齡，區分為安全維護事件</text:span><text:span text:style-name="T4">—</text:span><text:span text:style-name="T4">性侵害、性騷擾或性霸凌事件</text:span><text:span text:style-name="T4">—</text:span><text:span text:style-name="T4">知悉疑似十八歲以上性騷擾事件，或兒童及少年</text:span><text:span text:style-name="T4">—</text:span><text:span text:style-name="T4">性侵害、性騷擾或性霸凌事件--知悉疑似十八歲以下性騷擾事件。</text:span><text:span text:style-name="T6">（註：依本部修正之通報分類）</text:span></text:p>
      <text:p text:style-name="P36"/>
      <text:p text:style-name="P12"><text:span text:style-name="T1">五、申訴調查處理流程：</text:span></text:p>
      <text:p text:style-name="P29"><draw:frame draw:style-name="fr1" draw:name="框架13" text:anchor-type="char" svg:x="-1.404cm" svg:y="0.067cm" svg:width="8.163cm" svg:height="1.057cm" draw:z-index="40"><draw:text-box><text:p text:style-name="P1"><text:span text:style-name="T4">依《性騷擾防治準則》之規定處理</text:span></text:p></draw:text-box></draw:frame><draw:frame draw:style-name="fr1" draw:name="框架14" text:anchor-type="char" svg:x="9.38cm" svg:y="-0.462cm" svg:width="7.195cm" svg:height="3.438cm" draw:z-index="13"><draw:text-box><text:p text:style-name="P1"><text:span text:style-name="T4">教師涉性侵害、性騷擾或性霸凌情節重大者，教評會於1個月內通過停聘，並靜候調查</text:span></text:p><text:p text:style-name="Standard">（職員工是否比照停職靜候調查，應請於校內相關規定先予訂明）</text:p><text:p text:style-name="Standard"/></draw:text-box></draw:frame></text:p>
      <text:p text:style-name="P28"><draw:frame draw:style-name="fr1" draw:name="框架15" text:anchor-type="char" svg:x="-2.076cm" svg:y="0.649cm" svg:width="3.306cm" svg:height="4.919cm" draw:z-index="31"><draw:text-box><text:p text:style-name="P1"><text:span text:style-name="T4">被害人得於事發一年內向學校提出申訴（有時候案件常會由警察機關移轉至學校）</text:span></text:p></draw:text-box></draw:frame></text:p>
      <text:p text:style-name="P28"><draw:frame draw:style-name="fr1" draw:name="框架16" text:anchor-type="char" svg:x="1.919cm" svg:y="0.411cm" svg:width="7.116cm" svg:height="2.882cm" draw:z-index="32"><draw:text-box><text:p text:style-name="P14"><text:span text:style-name="T2">建議受理單位（依加害人身分）</text:span></text:p><text:p text:style-name="P15"><text:span text:style-name="T4">1.教職員工：人事單位</text:span></text:p><text:p text:style-name="P16">2.學生：學務處</text:p></draw:text-box></draw:frame><draw:connector text:anchor-type="char" draw:z-index="36" draw:name="直線單箭頭接點 63" draw:style-name="gr2" draw:text-style-name="P38" draw:type="line" svg:x1="9.022cm" svg:y1="1.882cm" svg:x2="9.712cm" svg:y2="0.423cm" svg:d="M9022 1882v-728h690v-731" svg:viewBox="0 0 691 1461"><text:p/></draw:connector><draw:frame draw:style-name="fr1" draw:name="框架17" text:anchor-type="char" svg:x="9.962cm" svg:y="1.072cm" svg:width="6.428cm" svg:height="2.829cm" draw:z-index="11"><draw:text-box><text:p text:style-name="P1"><text:span text:style-name="T4">申訴送達之日起7日內依學校防治規定所訂處理機制或委託學校性別平等教育委員會調查處理</text:span></text:p></draw:text-box></draw:frame><draw:connector text:anchor-type="char" draw:z-index="37" draw:name="直線單箭頭接點 57" draw:style-name="gr2" draw:text-style-name="P38" draw:type="line" svg:x1="10.162cm" svg:y1="6.271cm" svg:x2="9.181cm" svg:y2="6.274cm" svg:d="M10162 6271l-981 3" svg:viewBox="0 0 982 5"><text:p/></draw:connector><draw:connector text:anchor-type="char" draw:z-index="35" draw:name="直線單箭頭接點 62" draw:style-name="gr2" draw:text-style-name="P38" draw:type="line" svg:x1="12.806cm" svg:y1="0.423cm" svg:x2="12.809cm" svg:y2="1.087cm" svg:d="M12806 423l3 664" svg:viewBox="0 0 5 665"><text:p/></draw:connector></text:p>
      <text:p text:style-name="P32"><draw:connector text:anchor-type="char" draw:z-index="33" draw:name="直線單箭頭接點 59" draw:style-name="gr2" draw:text-style-name="P38" draw:type="line" svg:x1="1.217cm" svg:y1="0.582cm" svg:x2="1.933cm" svg:y2="0.586cm" svg:d="M1217 582l716 4" svg:viewBox="0 0 718 5"><text:p/></draw:connector><draw:connector text:anchor-type="char" draw:z-index="34" draw:name="直線單箭頭接點 288" draw:style-name="gr2" draw:text-style-name="P38" draw:type="line" svg:x1="9.022cm" svg:y1="0.609cm" svg:x2="9.977cm" svg:y2="0.612cm" svg:d="M9022 609h477v3h478" svg:viewBox="0 0 956 5"><text:p/></draw:connector></text:p>
      <text:p text:style-name="P3"/>
      <text:p text:style-name="P6"><draw:connector text:anchor-type="char" draw:z-index="14" draw:name="直線單箭頭接點 289" draw:style-name="gr2" draw:text-style-name="P38" draw:type="line" svg:x1="12.806cm" svg:y1="0.079cm" svg:x2="12.809cm" svg:y2="1.087cm" svg:d="M12806 79l3 1008" svg:viewBox="0 0 5 1009"><text:p/></draw:connector><draw:frame draw:style-name="fr1" draw:name="框架18" text:anchor-type="char" svg:x="10.148cm" svg:y="0.967cm" svg:width="6.428cm" svg:height="3.57cm" draw:z-index="12"><draw:text-box><text:p text:style-name="P1"><text:span text:style-name="T4">將調查結果（建議包括認定理由、懲戒或其他處理建議）提交學校教師評審委員會、考績委員會或相關成績考核會做成議處</text:span></text:p></draw:text-box></draw:frame><draw:frame draw:style-name="fr1" draw:name="框架19" text:anchor-type="char" svg:x="9.698cm" svg:y="4.909cm" svg:width="4.337cm" svg:height="2.909cm" draw:z-index="20"><draw:text-box><text:p text:style-name="P2">符合訴願或行政訴訟之標的者得提起訴願或行政訴訟</text:p></draw:text-box></draw:frame><draw:connector text:anchor-type="char" draw:z-index="19" draw:name="直線單箭頭接點 291" draw:style-name="gr2" draw:text-style-name="P38" draw:type="line" svg:x1="9.022cm" svg:y1="3.731cm" svg:x2="10.162cm" svg:y2="4.923cm" svg:d="M9022 3731l1140 1192" svg:viewBox="0 0 1141 1194"><text:p/></draw:connector><draw:connector text:anchor-type="char" draw:z-index="18" draw:name="直線單箭頭接點 292" draw:style-name="gr2" draw:text-style-name="P38" draw:type="line" svg:x1="6.112cm" svg:y1="3.731cm" svg:x2="6.115cm" svg:y2="4.923cm" svg:d="M6112 3731l3 1192" svg:viewBox="0 0 5 1194"><text:p/></draw:connector><draw:connector text:anchor-type="char" draw:z-index="15" draw:name="直線單箭頭接點 293" draw:style-name="gr2" draw:text-style-name="P38" draw:type="line" svg:x1="1.799cm" svg:y1="3.731cm" svg:x2="1.803cm" svg:y2="4.923cm" svg:d="M1799 3731l4 1192" svg:viewBox="0 0 5 1194"><text:p/></draw:connector></text:p>
      <text:p text:style-name="P8"><draw:frame draw:style-name="fr1" draw:name="框架20" text:anchor-type="char" svg:x="4.803cm" svg:y="3.637cm" svg:width="4.39cm" svg:height="9.206cm" draw:z-index="17"><draw:text-box><text:list xml:id="list8289734699610002350" text:style-name="WW8Num2"><text:list-item><text:p text:style-name="P18">教師對學校之處理措施認為違法或不當，致損其權益者，依教師法第29條規定提教師申訴。</text:p></text:list-item><text:list-item><text:p text:style-name="P18">職員工依各該服務規定（學校應訂明）提出救濟。</text:p></text:list-item><text:list-item><text:p text:style-name="P18">學生依學校之申訴管道提出救濟</text:p></text:list-item></text:list></draw:text-box></draw:frame><draw:frame draw:style-name="fr1" draw:name="框架21" text:anchor-type="char" svg:x="-1.653cm" svg:y="3.639cm" svg:width="5.951cm" svg:height="4.734cm" draw:z-index="39"><draw:text-box><text:p text:style-name="P1"><text:span text:style-name="T4">學校逾期未完成調查或當事人不服調查結果，當事人得於期限屆滿或調查結果通知到達之次日起30日內，向直轄市、縣（市）主管機關（社政單位）提出再申訴</text:span></text:p><text:p text:style-name="P2"/></draw:text-box></draw:frame><draw:frame draw:style-name="fr1" draw:name="框架22" text:anchor-type="char" svg:x="-0.674cm" svg:y="0.12cm" svg:width="9.865cm" svg:height="2.353cm" draw:z-index="38"><draw:text-box><text:p text:style-name="P1"><text:span text:style-name="T4">於2個月內（必要時得延長1個月）將調查結果以書面通知當事人及直轄市、縣（市）主管機關（社政單位）</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Quotations" style:family="paragraph" style:parent-style-name="Standard" style:next-style-name="Standard" style:class="html">
      <style:paragraph-properties fo:margin-top="0cm" fo:margin-bottom="0.353cm" loext:contextual-spacing="false" fo:line-height="115%" fo:orphans="2" fo:widows="2"/>
      <style:text-properties fo:color="#000000" fo:font-size="11pt" fo:font-style="italic" style:letter-kerning="true" style:font-size-asian="11pt" style:font-style-asian="italic"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HTML_20_預設格式_20_字元" style:display-name="HTML 預設格式 字元"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引文_20_字元" style:display-name="引文 字元" style:family="text">
      <style:text-properties fo:color="#000000" fo:font-size="11pt" fo:font-style="italic" style:letter-kerning="true" style:font-size-asian="11pt" style:font-style-asian="italic" style:font-style-complex="italic"/>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4-01-09T10:59:00</meta:creation-date>
    <dc:creator>tkustaff</dc:creator>
    <dc:date>2014-01-09T11:05:00</dc:date>
    <meta:print-date>2013-12-19T16:41:00</meta:print-date>
    <meta:editing-cycles>4</meta:editing-cycles>
    <meta:editing-duration>PT4M</meta:editing-duration>
    <meta:document-statistic meta:table-count="0" meta:image-count="0" meta:object-count="0" meta:page-count="5" meta:paragraph-count="51" meta:word-count="2375" meta:character-count="2439" meta:non-whitespace-character-count="2433"/>
    <meta:generator>LibreOffice/5.2.6.2$Windows_x86 LibreOffice_project/a3100ed2409ebf1c212f5048fbe377c281438fdc</meta:generator>
  </office:meta>
</office:document-meta>
</file>