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706cm"/>
      <style:text-properties style:font-name="標楷體" fo:font-size="14pt" style:font-name-asian="標楷體1" style:font-size-asian="14pt" style:font-name-complex="Times New Roman" style:font-size-complex="14pt"/>
    </style:style>
    <style:style style:name="P2" style:family="paragraph" style:parent-style-name="Standard">
      <style:paragraph-properties fo:line-height="0.706cm"/>
    </style:style>
    <style:style style:name="P3" style:family="paragraph" style:parent-style-name="Standard">
      <style:paragraph-properties fo:margin-left="0.494cm" fo:margin-right="0cm" fo:line-height="0.706cm" fo:text-align="justify" style:justify-single-word="false" fo:orphans="2" fo:widows="2" fo:text-indent="-0.49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3.087cm" fo:margin-right="0cm" fo:line-height="0.706cm" fo:text-align="justify" style:justify-single-word="false" fo:orphans="2" fo:widows="2" fo:text-indent="-0.74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3.35cm" fo:margin-right="0cm" fo:line-height="0.706cm" fo:text-indent="-0.988cm" style:auto-text-indent="false"/>
    </style:style>
    <style:style style:name="P6" style:family="paragraph" style:parent-style-name="Standard">
      <style:paragraph-properties fo:margin-left="1.976cm" fo:margin-right="0cm" fo:line-height="0.706cm" fo:text-align="justify" style:justify-single-word="false" fo:text-indent="-1.976cm" style:auto-text-indent="false"/>
    </style:style>
    <style:style style:name="P7" style:family="paragraph" style:parent-style-name="Standard">
      <style:paragraph-properties fo:margin-left="1.939cm" fo:margin-right="0cm" fo:line-height="0.706cm" fo:text-indent="0.741cm" style:auto-text-indent="false"/>
    </style:style>
    <style:style style:name="P8" style:family="paragraph" style:parent-style-name="Standard">
      <style:paragraph-properties fo:margin-left="3.757cm" fo:margin-right="0cm" fo:line-height="0.706cm" fo:text-align="justify" style:justify-single-word="false"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727cm" fo:margin-right="0cm" fo:line-height="0.706cm" fo:text-indent="0.494cm" style:auto-text-indent="false"/>
    </style:style>
    <style:style style:name="P10" style:family="paragraph" style:parent-style-name="Standard" style:master-page-name="Standard">
      <style:paragraph-properties style:page-number="auto"/>
    </style:style>
    <style:style style:name="P11" style:family="paragraph" style:parent-style-name="HTML_20_Preformatted">
      <style:paragraph-properties fo:margin-left="1.729cm" fo:margin-right="0cm" fo:line-height="0.706cm" fo:text-align="justify" style:justify-single-word="false" fo:text-indent="-1.729cm" style:auto-text-indent="false"/>
    </style:style>
    <style:style style:name="P12" style:family="paragraph" style:parent-style-name="HTML_20_Preformatted">
      <style:paragraph-properties fo:margin-left="1.711cm" fo:margin-right="0cm" fo:line-height="0.706cm" fo:text-align="justify" style:justify-single-word="false" fo:text-indent="0.741cm" style:auto-text-indent="false"/>
    </style:style>
    <style:style style:name="P13" style:family="paragraph" style:parent-style-name="HTML_20_Preformatted">
      <style:paragraph-properties fo:margin-left="1.464cm" fo:margin-right="0cm" fo:line-height="0.706cm" fo:text-align="justify" style:justify-single-word="false" fo:text-indent="0.988cm" style:auto-text-indent="false"/>
      <style:text-properties style:font-name="標楷體" fo:font-size="14pt" style:font-name-asian="標楷體1" style:font-size-asian="14pt" style:font-size-complex="14pt"/>
    </style:style>
    <style:style style:name="P14" style:family="paragraph" style:parent-style-name="HTML_20_Preformatted">
      <style:paragraph-properties fo:margin-left="1.482cm" fo:margin-right="0cm" fo:line-height="0.706cm" fo:text-align="justify" style:justify-single-word="false" fo:text-indent="-1.482cm" style:auto-text-indent="false"/>
      <style:text-properties style:font-name="標楷體" fo:font-size="14pt" style:font-name-asian="標楷體1" style:font-size-asian="14pt" style:font-size-complex="14pt"/>
    </style:style>
    <style:style style:name="P15" style:family="paragraph" style:parent-style-name="HTML_20_Preformatted">
      <style:paragraph-properties fo:margin-left="1.482cm" fo:margin-right="0cm" fo:line-height="0.706cm" fo:text-align="justify" style:justify-single-word="false" fo:text-indent="-1.482cm" style:auto-text-indent="false"/>
    </style:style>
    <style:style style:name="P16" style:family="paragraph" style:parent-style-name="HTML_20_Preformatted">
      <style:paragraph-properties fo:margin-left="3.759cm" fo:margin-right="0cm" fo:line-height="0.706cm" fo:text-align="justify" style:justify-single-word="false" fo:text-indent="-0.741cm" style:auto-text-indent="false"/>
    </style:style>
    <style:style style:name="P17" style:family="paragraph" style:parent-style-name="HTML_20_Preformatted">
      <style:paragraph-properties fo:margin-left="3.997cm" fo:margin-right="0cm" fo:line-height="0.706cm" fo:text-align="justify" style:justify-single-word="false" fo:text-indent="-0.988cm" style:auto-text-indent="false"/>
    </style:style>
    <style:style style:name="P18" style:family="paragraph" style:parent-style-name="HTML_20_Preformatted">
      <style:paragraph-properties fo:margin-left="4.006cm" fo:margin-right="0cm" fo:line-height="0.706cm" fo:text-align="justify" style:justify-single-word="false" fo:text-indent="-0.988cm" style:auto-text-indent="false"/>
    </style:style>
    <style:style style:name="P19" style:family="paragraph" style:parent-style-name="HTML_20_Preformatted">
      <style:paragraph-properties fo:margin-left="1.27cm" fo:margin-right="0cm" fo:line-height="0.706cm" fo:text-align="justify" style:justify-single-word="false" fo:text-indent="-1.27cm" style:auto-text-indent="false"/>
      <style:text-properties style:font-name="標楷體" style:font-name-asian="標楷體1"/>
    </style:style>
    <style:style style:name="T1" style:family="text">
      <style:text-properties style:font-name="標楷體" fo:font-size="20pt" fo:font-weight="bold" style:font-name-asian="標楷體1" style:font-size-asian="20pt" style:font-weight-asian="bold" style:font-name-complex="Times New Roman" style:font-size-complex="20pt"/>
    </style:style>
    <style:style style:name="T2" style:family="text">
      <style:text-properties style:font-name="標楷體" fo:font-size="14pt" style:letter-kerning="false" style:font-name-asian="標楷體1" style:font-size-asian="14pt" style:font-name-complex="細明體1" style:font-size-complex="14pt"/>
    </style:style>
    <style:style style:name="T3" style:family="text">
      <style:text-properties style:font-name="標楷體" fo:font-size="14pt" style:letter-kerning="false" style:font-name-asian="標楷體1" style:font-size-asian="14pt" style:font-name-complex="Times New Roman" style:font-size-complex="14pt"/>
    </style:style>
    <style:style style:name="T4" style:family="text">
      <style:text-properties style:font-name="標楷體" fo:font-size="14pt" style:font-name-asian="標楷體1" style:font-size-asian="14pt" style:font-name-complex="Times New Roman"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name-complex="Times New Roman"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size-complex="14pt"/>
    </style:style>
    <style:style style:name="T8" style:family="text">
      <style:text-properties style:font-name="標楷體" fo:font-size="14pt" style:text-underline-style="solid" style:text-underline-width="auto" style:text-underline-color="font-color" style:letter-kerning="false" style:font-name-asian="標楷體1" style:font-size-asian="14pt" style:font-name-complex="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傳染病防治法施行細則部分條文修正條文</text:span><text:bookmark text:name="_GoBack"/></text:p>
      <text:p text:style-name="Standard"/>
      <text:p text:style-name="P3"><text:span text:style-name="T2">第三條 <text:s/>本法所定調查，其具體措施如下：</text:span></text:p>
      <text:p text:style-name="P4"><text:span text:style-name="T2">一、疫情調查：為瞭解經通報之傳染病個案之感染地、接觸史、旅遊史及有無疑似病例所為之各種措施。</text:span></text:p>
      <text:p text:style-name="P4"><text:span text:style-name="T2">二、流行病學調查：為瞭解傳染病發生之原因、流行狀況及傳染模式所為之各種措施。</text:span></text:p>
      <text:p text:style-name="P4"><text:span text:style-name="T2">三、病媒調查：為瞭解地區病媒之種類、密度及其消長等所為之各種措施。</text:span></text:p>
      <text:p text:style-name="P5"><text:span text:style-name="T4">四、其他調查：前三款調查以外，為瞭解傳染病</text:span><text:span text:style-name="T6">等</text:span><text:span text:style-name="T4">發生之狀況及原因，所為之各種措施。</text:span></text:p>
      <text:p text:style-name="P1"/>
      <text:p text:style-name="P6"><text:span text:style-name="T4">第五條之一 <text:s/>本法第九條所定傳播媒體之範圍，包括平面或電子新聞媒體、網際網路，</text:span><text:span text:style-name="T3">及以有線、無線、衛星或其他電子傳輸設施傳送聲音、影像、文字或數據者</text:span><text:span text:style-name="T4">。</text:span></text:p>
      <text:p text:style-name="P7"><text:span text:style-name="T4">本法第九條所定錯誤或不實訊息之發表人，包括自然人及法人在內。</text:span></text:p>
      <text:p text:style-name="P11"><text:span text:style-name="T5">第十條 <text:s text:c="4"/>本法第四十四條第三項所定由中央主管機關支應之各類傳染病病人施行隔離治療之費用，指比照全民健康保險醫療</text:span><text:soft-page-break/><text:span text:style-name="T7">服務給付項目及</text:span><text:span text:style-name="T5">支付標準核付之醫療費用及隔離治療機構之膳食費。</text:span></text:p>
      <text:p text:style-name="P12"><text:span text:style-name="T5">負擔家計之傳染病病人，因隔離治療致影響其家計者，主管機關得協調社會福利等有關主管機關依社會救助法等相關法令予以救助。</text:span></text:p>
      <text:p text:style-name="P13"/>
      <text:p text:style-name="P3"><text:span text:style-name="T2">第十四條 <text:s/>本法第五十條第</text:span><text:span text:style-name="T8">四</text:span><text:span text:style-name="T2">項所定二十四小時之起算時點如下：</text:span></text:p>
      <text:p text:style-name="P8"><text:span text:style-name="T2">一、屍體經中央主管機關依本法第五十條第二項規定施行病理解剖者，自解剖完成時起算。</text:span></text:p>
      <text:p text:style-name="P8"><text:span text:style-name="T2">二、無前款情形者，自醫師開具死亡證明書或檢察機關開具相驗屍體證明書時起算。</text:span></text:p>
      <text:p text:style-name="P9"><text:span text:style-name="T4">本法第五十條第</text:span><text:span text:style-name="T6">四</text:span><text:span text:style-name="T4">項所稱依規定深埋，指深埋之棺面應深入地面一公尺二十公分以下。</text:span></text:p>
      <text:p text:style-name="P1"/>
      <text:p text:style-name="P11"><text:span text:style-name="T5">第十五條 <text:s/>中央主管機關依第五十條第二項</text:span><text:span text:style-name="T7">、第三項</text:span><text:span text:style-name="T5">規定施行病理解剖檢驗前，應</text:span><text:span text:style-name="T7">會同地方主管機關確實與死者家屬充分溝通，始得</text:span><text:span text:style-name="T5">作成傳染病或疑似傳染病屍體病理解剖檢驗通知書，</text:span><text:span text:style-name="T7">或疑似預防接種致死屍體病理解剖檢驗通知書</text:span><text:span text:style-name="T5">，送達死者家屬。</text:span></text:p>
      <text:p text:style-name="P14"/>
      <text:p text:style-name="P15"><text:soft-page-break/><text:span text:style-name="T5">第十六條 <text:s/>中央主管機關為因應傳染病防治需要，得委任所屬疾病管制</text:span><text:span text:style-name="T7">署</text:span><text:span text:style-name="T5">辦理下列事項：</text:span></text:p>
      <text:p text:style-name="P16"><text:span text:style-name="T7">一、依本法第三十四條規定之感染性生物材料與實驗室生物安全管理事項</text:span><text:span text:style-name="T5">。</text:span></text:p>
      <text:p text:style-name="P17"><text:span text:style-name="T7">二</text:span><text:span text:style-name="T5">、依本法第三十九條第四項規定要求醫事機構、醫師或法醫師限期提供傳染病病人</text:span><text:span text:style-name="T7">或疑似疫苗接種後產生不良反應個案之</text:span><text:span text:style-name="T5">相關資料。</text:span></text:p>
      <text:p text:style-name="P18"><text:span text:style-name="T7">三</text:span><text:span text:style-name="T5">、本法第五十條第二項</text:span><text:span text:style-name="T7">、第三項</text:span><text:span text:style-name="T5">規定之傳染病或疑似傳染病</text:span><text:span text:style-name="T7">，或疑似預防接種</text:span><text:span text:style-name="T5">致死屍體之病理解剖檢驗相關事項。</text:span></text:p>
      <text:p text:style-name="P16"><text:span text:style-name="T7">四</text:span><text:span text:style-name="T5">、本法第五十八條至第六十條規定之國際及指定特殊港埠檢疫相關事項。</text:span></text:p>
      <text:p text:style-name="P19"/>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default-outline-level="">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ued Acer Customer</meta:initial-creator>
    <dc:creator>moejsmpc</dc:creator>
    <meta:editing-cycles>2</meta:editing-cycles>
    <meta:creation-date>2013-12-16T08:39:00</meta:creation-date>
    <dc:date>2013-12-16T08:39:00</dc:date>
    <meta:editing-duration>PT2M</meta:editing-duration>
    <meta:generator>LibreOffice/5.2.6.2$Windows_x86 LibreOffice_project/a3100ed2409ebf1c212f5048fbe377c281438fdc</meta:generator>
    <meta:document-statistic meta:table-count="0" meta:image-count="0" meta:object-count="0" meta:page-count="3" meta:paragraph-count="20" meta:word-count="899" meta:character-count="914" meta:non-whitespace-character-count="899"/>
    <meta:user-defined meta:name="AppVersion">15.0000</meta:user-defined>
    <meta:user-defined meta:name="Company">Acer</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