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4.651cm" style:rel-width="100%" fo:margin-left="-0.076cm" fo:margin-top="0cm" fo:margin-bottom="0cm" style:page-number="auto" table:align="left" style:writing-mode="lr-tb"/>
    </style:style>
    <style:style style:name="表格1.A" style:family="table-column">
      <style:table-column-properties style:column-width="3.81cm" style:rel-column-width="17039*"/>
    </style:style>
    <style:style style:name="表格1.B" style:family="table-column">
      <style:table-column-properties style:column-width="10.841cm" style:rel-column-width="48495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dfde4" fo:padding-left="0cm" fo:padding-right="0cm" fo:padding-top="0.067cm" fo:padding-bottom="0.067cm" fo:border-left="0.5pt solid #dddddd" fo:border-right="none" fo:border-top="0.5pt solid #dddddd" fo:border-bottom="0.5pt dotted #f1ddff">
        <style:background-image/>
      </style:table-cell-properties>
    </style:style>
    <style:style style:name="表格1.B1" style:family="table-cell">
      <style:table-cell-properties fo:background-color="#fdfde4" fo:padding-left="0cm" fo:padding-right="0cm" fo:padding-top="0.067cm" fo:padding-bottom="0.067cm" fo:border-left="none" fo:border-right="0.5pt solid #dddddd" fo:border-top="0.5pt solid #dddddd" fo:border-bottom="0.5pt dotted #f1ddff">
        <style:background-image/>
      </style:table-cell-properties>
    </style:style>
    <style:style style:name="表格2" style:family="table">
      <style:table-properties style:width="14.651cm" style:rel-width="100%" fo:margin-left="-0.076cm" fo:margin-top="0cm" fo:margin-bottom="0cm" table:align="left" style:writing-mode="lr-tb"/>
    </style:style>
    <style:style style:name="表格2.A" style:family="table-column">
      <style:table-column-properties style:column-width="2.051cm" style:rel-column-width="9174*"/>
    </style:style>
    <style:style style:name="表格2.B" style:family="table-column">
      <style:table-column-properties style:column-width="12.599cm" style:rel-column-width="56360*"/>
    </style:style>
    <style:style style:name="表格2.1" style:family="table-row">
      <style:table-row-properties style:row-height="0.041cm" fo:keep-together="auto"/>
    </style:style>
    <style:style style:name="表格2.A1" style:family="table-cell">
      <style:table-cell-properties fo:padding-left="0cm" fo:padding-right="0cm" fo:padding-top="0.067cm" fo:padding-bottom="0.067cm" fo:border-left="0.5pt solid #e3e9f2" fo:border-right="none" fo:border-top="0.5pt solid #ffffff" fo:border-bottom="0.5pt dotted #f1ddff"/>
    </style:style>
    <style:style style:name="表格2.B1" style:family="table-cell">
      <style:table-cell-properties fo:padding-left="0cm" fo:padding-right="0cm" fo:padding-top="0.067cm" fo:padding-bottom="0.067cm" fo:border-left="none" fo:border-right="0.5pt solid #e3e9f2" fo:border-top="0.5pt solid #ffffff" fo:border-bottom="0.5pt dotted #f1ddff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cm" fo:padding-right="0cm" fo:padding-top="0.067cm" fo:padding-bottom="0.067cm" fo:border-left="0.5pt solid #e3e9f2" fo:border-right="none" fo:border-top="none" fo:border-bottom="0.5pt dotted #f1ddff"/>
    </style:style>
    <style:style style:name="表格2.B2" style:family="table-cell">
      <style:table-cell-properties fo:padding-left="0cm" fo:padding-right="0cm" fo:padding-top="0.067cm" fo:padding-bottom="0.067cm" fo:border-left="none" fo:border-right="0.5pt solid #e3e9f2" fo:border-top="none" fo:border-bottom="0.5pt dotted #f1ddff"/>
    </style:style>
    <style:style style:name="P1" style:family="paragraph" style:parent-style-name="Standard">
      <style:paragraph-properties fo:line-height="170%" fo:text-align="end" style:justify-single-word="false" fo:orphans="2" fo:widows="2"/>
    </style:style>
    <style:style style:name="P2" style:family="paragraph" style:parent-style-name="Standard">
      <style:paragraph-properties fo:line-height="170%" fo:orphans="2" fo:widows="2"/>
    </style:style>
    <style:style style:name="P3" style:family="paragraph" style:parent-style-name="Standard">
      <loext:graphic-properties draw:fill="solid" draw:fill-color="#ffffff"/>
      <style:paragraph-properties fo:orphans="2" fo:widows="2" fo:background-color="#ffffff"/>
      <style:text-properties fo:color="#000000" style:font-name="Verdana" style:letter-kerning="false" style:font-name-asian="新細明體" style:font-name-complex="新細明體" style:font-size-complex="12pt" text:display="none"/>
    </style:style>
    <style:style style:name="P4" style:family="paragraph" style:parent-style-name="Standard">
      <style:paragraph-properties fo:line-height="170%" fo:orphans="2" fo:widows="2"/>
      <style:text-properties fo:color="#000000" style:font-name="Verdana" style:letter-kerning="false" style:font-name-asian="新細明體" style:font-name-complex="新細明體" style:font-size-complex="12pt" text:display="none"/>
    </style:style>
    <style:style style:name="P5" style:family="paragraph" style:parent-style-name="Standard">
      <style:paragraph-properties fo:line-height="170%" fo:orphans="2" fo:widows="2"/>
      <style:text-properties fo:color="#000000" style:font-name="Verdana" style:letter-kerning="false" style:font-name-asian="新細明體" style:font-name-complex="新細明體" style:font-size-complex="12pt"/>
    </style:style>
    <style:style style:name="P6" style:family="paragraph" style:parent-style-name="Standard">
      <style:paragraph-properties fo:margin-top="0cm" fo:margin-bottom="0.423cm" loext:contextual-spacing="false" fo:line-height="170%" fo:orphans="2" fo:widows="2"/>
    </style:style>
    <style:style style:name="T1" style:family="text">
      <style:text-properties fo:color="#000000" style:font-name="Verdana" fo:font-weight="bold" style:letter-kerning="false" style:font-name-asian="新細明體" style:font-weight-asian="bold" style:font-name-complex="新細明體" style:font-size-complex="12pt" style:font-weight-complex="bold"/>
    </style:style>
    <style:style style:name="T2" style:family="text">
      <style:text-properties fo:color="#000000" style:font-name="Verdana" style:letter-kerning="false" style:font-name-asian="新細明體" style:font-name-complex="新細明體" style:font-size-complex="12pt"/>
    </style:style>
    <style:style style:name="T3" style:family="text">
      <style:text-properties fo:color="#000000" style:font-name="Verdana" style:letter-kerning="false" style:font-name-asian="新細明體" style:font-name-complex="新細明體"/>
    </style:style>
    <style:style style:name="T4" style:family="text">
      <style:text-properties fo:color="#000000" style:font-name="細明體" fo:font-size="10pt" fo:font-weight="bold" style:letter-kerning="false" style:font-name-asian="細明體1" style:font-size-asian="10pt" style:font-weight-asian="bold" style:font-name-complex="新細明體" style:font-size-complex="10pt" style:font-weight-complex="bold"/>
    </style:style>
    <style:style style:name="T5" style:family="text">
      <style:text-properties fo:color="#000000" style:font-name="細明體" fo:font-size="10pt" style:letter-kerning="false" style:font-name-asian="細明體1" style:font-size-asian="10pt" style:font-name-complex="新細明體" style:font-size-complex="10pt"/>
    </style:style>
    <style:style style:name="T6" style:family="text">
      <style:text-properties fo:color="#0077b4" style:font-name="Verdana" style:text-underline-style="solid" style:text-underline-width="auto" style:text-underline-color="font-color" style:letter-kerning="false" style:font-name-asian="新細明體"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法規名稱：</text:span></text:p>
          </table:table-cell>
          <table:table-cell table:style-name="表格1.B1" office:value-type="string">
            <text:p text:style-name="P2"><text:a xlink:type="simple" xlink:href="http://edu.law.moe.gov.tw/LawContent.aspx?id=FL009405" text:style-name="Internet_20_link" text:visited-style-name="Visited_20_Internet_20_Link"><text:span text:style-name="T6">高級中等以上學校學生軍訓實施辦法</text:span></text:a><text:span text:style-name="T2"> </text:span><text:span text:style-name="T3">( 民國 95 年 12 月 22 日 修正 )</text:span><text:span text:style-name="T2"> </text:span>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6"><text:span text:style-name="T4">第 1 條</text:span><text:span text:style-name="T5"><text:line-break/>本辦法依全民防衛動員準備法第十四條第二項規定訂定之。<text:line-break/></text:span><text:span text:style-name="T4">第 2 條</text:span><text:span text:style-name="T5"><text:line-break/>高級中等以上學校學生軍訓，由教育部 (以下簡稱本部) 統籌規劃，其實<text:line-break/>施範圍區分如下：<text:line-break/>一、專科以上學校學生軍訓，由本部負責督導。<text:line-break/>二、高級中等學校學生軍訓，由本部、直轄市政府及縣 (市) 政府負責督<text:line-break/>    導。<text:line-break/></text:span><text:span text:style-name="T4">第 3 條</text:span><text:span text:style-name="T5"><text:line-break/>大學、專科學校二年制與五年制後二年及專科以上進修學校之軍訓課程，<text:line-break/>由各校定之，並報本部備查。<text:line-break/>專科學校五年制前三年、高級中等學校及高級中等以上學校附設高中、高<text:line-break/>職進修學校之軍訓課程，由本部定之。<text:line-break/></text:span><text:span text:style-name="T4">第 4 條</text:span><text:span text:style-name="T5"><text:line-break/>專科學校五年制前三年、高級中等學校及高級中等以上學校附設高中、高<text:line-break/>職進修學校之軍訓課程名稱為國防通識，必修四學分，選修學分數由各校<text:line-break/>定之。<text:line-break/>具有身心障礙手冊或已服完兵役之學生，就讀各級學校，得依相關規定，<text:line-break/>申請免修軍訓課程。<text:line-break/>九十四學年度以前入學專科學校、專科進修學校、高級中等學校及高級中<text:line-break/></text:span><text:soft-page-break/><text:span text:style-name="T5">等以上學校附設高中、高職進修學校學生，其軍訓課程仍依本辦法中華民<text:line-break/>國九十五年十二月二十二日修正施行前之規定辦理。<text:line-break/></text:span><text:span text:style-name="T4">第 5 條</text:span><text:span text:style-name="T5"><text:line-break/>高級中等以上學校軍訓課程由軍訓教官、軍訓護理課程之護理教師等軍訓<text:line-break/>人員實施。<text:line-break/>軍訓人員設置基準、員額編配、敘薪基準、甄選、介派、考核考績等規定<text:line-break/>，由本部定之。<text:line-break/></text:span><text:span text:style-name="T4">第 6 條</text:span><text:span text:style-name="T5"><text:line-break/>學校軍訓課程所需之武器、彈藥及管理，由本部協調國防部處理之。<text:line-break/></text:span><text:span text:style-name="T4">第 7 條</text:span><text:span text:style-name="T5"><text:line-break/>軍訓人員之待遇，由服務之行政機關或公立學校，依規定編列預算。<text:line-break/>私立學校軍訓人員之待遇，由本部編列預算核實撥發。<text:line-break/></text:span><text:span text:style-name="T4">第 8 條</text:span><text:span text:style-name="T5"><text:line-break/>高級中等以上學校軍訓課程實施評鑑，由本部每年以實地訪查方式辦理之<text:line-break/>。<text:line-break/>前項評鑑之結果，應依規定辦理獎懲。<text:line-break/></text:span><text:span text:style-name="T4">第 9 條</text:span><text:span text:style-name="T5"><text:line-break/>本辦法自發布日施行。<text:line-break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memo_5f_text31" style:display-name="memo_text31" style:family="text" style:parent-style-name="Default_20_Paragraph_20_Font">
      <style:text-properties fo:color="#000000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uStaff</meta:initial-creator>
    <dc:creator>TkuStaff</dc:creator>
    <meta:editing-cycles>1</meta:editing-cycles>
    <meta:creation-date>2013-06-11T22:30:00</meta:creation-date>
    <dc:date>2013-06-11T22:31:00</dc:date>
    <meta:editing-duration>PT1M</meta:editing-duration>
    <meta:generator>LibreOffice/5.2.6.2$Windows_x86 LibreOffice_project/a3100ed2409ebf1c212f5048fbe377c281438fdc</meta:generator>
    <meta:document-statistic meta:table-count="2" meta:image-count="0" meta:object-count="0" meta:page-count="2" meta:paragraph-count="3" meta:word-count="690" meta:character-count="768" meta:non-whitespace-character-count="693"/>
    <meta:user-defined meta:name="AppVersion">12.0000</meta:user-defined>
    <meta:user-defined meta:name="Company">T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