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3.81cm" style:rel-column-width="17039*"/>
    </style:style>
    <style:style style:name="表格1.B" style:family="table-column">
      <style:table-column-properties style:column-width="10.841cm" style:rel-column-width="4849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dfde4" fo:padding-left="0cm" fo:padding-right="0cm" fo:padding-top="0.067cm" fo:padding-bottom="0.067cm" fo:border-left="0.5pt solid #dddddd" fo:border-right="none" fo:border-top="0.5pt solid #dddddd" fo:border-bottom="0.5pt dotted #f1ddff">
        <style:background-image/>
      </style:table-cell-properties>
    </style:style>
    <style:style style:name="表格1.B1" style:family="table-cell">
      <style:table-cell-properties fo:background-color="#fdfde4" fo:padding-left="0cm" fo:padding-right="0cm" fo:padding-top="0.067cm" fo:padding-bottom="0.067cm" fo:border-left="none" fo:border-right="0.5pt solid #dddddd" fo:border-top="0.5pt solid #dddddd" fo:border-bottom="0.5pt dotted #f1ddff">
        <style:background-image/>
      </style:table-cell-properties>
    </style:style>
    <style:style style:name="表格2" style:family="table">
      <style:table-properties style:width="14.651cm" style:rel-width="100%" fo:margin-left="-0.076cm" fo:margin-top="0cm" fo:margin-bottom="0cm" table:align="left" style:writing-mode="lr-tb"/>
    </style:style>
    <style:style style:name="表格2.A" style:family="table-column">
      <style:table-column-properties style:column-width="2.051cm" style:rel-column-width="9174*"/>
    </style:style>
    <style:style style:name="表格2.B" style:family="table-column">
      <style:table-column-properties style:column-width="12.599cm" style:rel-column-width="56360*"/>
    </style:style>
    <style:style style:name="表格2.1" style:family="table-row">
      <style:table-row-properties style:row-height="0.041cm" fo:keep-together="auto"/>
    </style:style>
    <style:style style:name="表格2.A1" style:family="table-cell">
      <style:table-cell-properties fo:padding-left="0cm" fo:padding-right="0cm" fo:padding-top="0.067cm" fo:padding-bottom="0.067cm" fo:border-left="0.5pt solid #e3e9f2" fo:border-right="none" fo:border-top="0.5pt solid #ffffff" fo:border-bottom="0.5pt dotted #f1ddff"/>
    </style:style>
    <style:style style:name="表格2.B1" style:family="table-cell">
      <style:table-cell-properties fo:padding-left="0cm" fo:padding-right="0cm" fo:padding-top="0.067cm" fo:padding-bottom="0.067cm" fo:border-left="none" fo:border-right="0.5pt solid #e3e9f2" fo:border-top="0.5pt solid #ffffff" fo:border-bottom="0.5pt dotted #f1ddff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cm" fo:padding-right="0cm" fo:padding-top="0.067cm" fo:padding-bottom="0.067cm" fo:border-left="0.5pt solid #e3e9f2" fo:border-right="none" fo:border-top="none" fo:border-bottom="0.5pt dotted #f1ddff"/>
    </style:style>
    <style:style style:name="表格2.B2" style:family="table-cell">
      <style:table-cell-properties fo:padding-left="0cm" fo:padding-right="0cm" fo:padding-top="0.067cm" fo:padding-bottom="0.067cm" fo:border-left="none" fo:border-right="0.5pt solid #e3e9f2" fo:border-top="none" fo:border-bottom="0.5pt dotted #f1ddff"/>
    </style:style>
    <style:style style:name="P1" style:family="paragraph" style:parent-style-name="Standard">
      <style:paragraph-properties fo:line-height="170%" fo:text-align="end" style:justify-single-word="false" fo:orphans="2" fo:widows="2"/>
    </style:style>
    <style:style style:name="P2" style:family="paragraph" style:parent-style-name="Standard">
      <style:paragraph-properties fo:line-height="170%" fo:orphans="2" fo:widows="2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Verdana" style:letter-kerning="false" style:font-name-asian="新細明體" style:font-name-complex="新細明體" style:font-size-complex="12pt" text:display="none"/>
    </style:style>
    <style:style style:name="P4" style:family="paragraph" style:parent-style-name="Standard">
      <style:paragraph-properties fo:line-height="170%" fo:orphans="2" fo:widows="2"/>
      <style:text-properties fo:color="#000000" style:font-name="Verdana" style:letter-kerning="false" style:font-name-asian="新細明體" style:font-name-complex="新細明體" style:font-size-complex="12pt" text:display="none"/>
    </style:style>
    <style:style style:name="P5" style:family="paragraph" style:parent-style-name="Standard">
      <style:paragraph-properties fo:line-height="170%" fo:orphans="2" fo:widows="2"/>
      <style:text-properties fo:color="#000000" style:font-name="Verdana" style:letter-kerning="false" style:font-name-asian="新細明體" style:font-name-complex="新細明體" style:font-size-complex="12pt"/>
    </style:style>
    <style:style style:name="P6" style:family="paragraph" style:parent-style-name="Standard">
      <style:paragraph-properties fo:margin-top="0.494cm" fo:margin-bottom="0.494cm" loext:contextual-spacing="false" fo:line-height="170%" fo:orphans="2" fo:widows="2"/>
    </style:style>
    <style:style style:name="T1" style:family="text">
      <style:text-properties fo:color="#000000" style:font-name="Verdana" fo:font-weight="bold" style:letter-kerning="false" style:font-name-asian="新細明體" style:font-weight-asian="bold" style:font-name-complex="新細明體" style:font-size-complex="12pt" style:font-weight-complex="bold"/>
    </style:style>
    <style:style style:name="T2" style:family="text">
      <style:text-properties fo:color="#000000" style:font-name="Verdana" style:letter-kerning="false" style:font-name-asian="新細明體" style:font-name-complex="新細明體" style:font-size-complex="12pt"/>
    </style:style>
    <style:style style:name="T3" style:family="text">
      <style:text-properties fo:color="#000000" style:font-name="Verdana" style:letter-kerning="false" style:font-name-asian="新細明體" style:font-name-complex="新細明體"/>
    </style:style>
    <style:style style:name="T4" style:family="text">
      <style:text-properties fo:color="#000000" style:font-name="細明體" fo:font-size="10pt" style:letter-kerning="false" style:font-name-asian="細明體1" style:font-size-asian="10pt" style:font-name-complex="新細明體" style:font-size-complex="10pt"/>
    </style:style>
    <style:style style:name="T5" style:family="text">
      <style:text-properties fo:color="#0077b4" style:font-name="Verdana" style:text-underline-style="solid" style:text-underline-width="auto" style:text-underline-color="font-color" style:letter-kerning="false" style:font-name-asian="新細明體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法規名稱：</text:span></text:p>
          </table:table-cell>
          <table:table-cell table:style-name="表格1.B1" office:value-type="string">
            <text:p text:style-name="P2"><text:a xlink:type="simple" xlink:href="http://edu.law.moe.gov.tw/LawContent.aspx?id=GL000414" text:style-name="Internet_20_link" text:visited-style-name="Visited_20_Internet_20_Link"><text:span text:style-name="T5">各級學校全民國防教育課程內容及實施辦法</text:span></text:a><text:span text:style-name="T2"> </text:span><text:span text:style-name="T3">( 民國 99 年 05 月 25 日 發布 )</text:span><text:span text:style-name="T2"> 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6"><text:span text:style-name="T4">第　一　條         <text:line-break/>本辦法依全民國防教育法（以下簡稱本法）第七條第二項規定訂定之。</text:span><text:span text:style-name="T2"><text:line-break/></text:span><text:span text:style-name="T4">第　二　條         <text:line-break/>教育部為落實各級學校依本法規定實施全民國防教育，應訂定學校推動全民國防教育實施計畫；其計畫內容應包括全民國防教育規劃及相關人力資源事項。</text:span><text:span text:style-name="T2"><text:line-break/></text:span><text:span text:style-name="T4">各級學校應依前項計畫，訂定學年度全民國防教育推動計畫。</text:span><text:span text:style-name="T2"><text:line-break/></text:span><text:span text:style-name="T4">第　三　條<text:line-break/>大學、專科學校二年制與五年制後二年及其相當層級之進修學校，其全民國防教育之課程，參照下列課程規劃：</text:span><text:span text:style-name="T2"><text:line-break/></text:span><text:span text:style-name="T4">一、國際情勢：包括區域安全、武裝衝突法及國際關係等。</text:span><text:span text:style-name="T2"><text:line-break/></text:span><text:span text:style-name="T4">二、國防政策：包括國防與政治、國家安全政策與法制及大陸政策等。</text:span><text:span text:style-name="T2"><text:line-break/></text:span><text:span text:style-name="T4">三、全民國防：包括國家意識、全民防衛、國防與經濟及文化與心理等。</text:span><text:span text:style-name="T2"><text:line-break/></text:span><text:span text:style-name="T4">四、防衛動員：包括防衛技能、全民動員及軍訓護理等。</text:span><text:span text:style-name="T2"><text:line-break/></text:span><text:span text:style-name="T4">五、國防科技：包括國防產業發展及軍事科技等。</text:span><text:span text:style-name="T2"><text:line-break/></text:span><text:span text:style-name="T4">前項課程實施方式，由各校自行定之。</text:span><text:span text:style-name="T2"><text:line-break/></text:span><text:span text:style-name="T4">第　四　條         <text:line-break/>高級中等學校、專科學校五年制前三年及其相當層級之進修學校，其全民國防教育之課程如下：</text:span><text:span text:style-name="T2"><text:line-break/></text:span><text:span text:style-name="T4">一、國際情勢：包括國際情勢分析、當前兩岸情勢發展及臺灣戰略地位分析等。</text:span><text:span text:style-name="T2"><text:line-break/></text:span><text:span text:style-name="T4">二、國防政策：包括國家安全概念、我國國防政策及國家概念與國家意識<text:line-break/></text:span><text:soft-page-break/><text:span text:style-name="T4">    等。</text:span><text:span text:style-name="T2"><text:line-break/></text:span><text:span text:style-name="T4">三、全民國防：包括全民國防導論及全民心防與心理作戰等。</text:span><text:span text:style-name="T2"><text:line-break/></text:span><text:span text:style-name="T4">四、防衛動員：包括全民防衛動員概論、災害防制與應變、基本防衛技能及防衛動員模擬演練等。</text:span><text:span text:style-name="T2"><text:line-break/></text:span><text:span text:style-name="T4">五、國防科技：包括國防科技概論及海洋科技與國防等。</text:span><text:span text:style-name="T2"><text:line-break/></text:span><text:span text:style-name="T4">第　五　條         <text:line-break/>前條各學校之全民國防教育，應依下列方式辦理：</text:span><text:span text:style-name="T2"><text:line-break/></text:span><text:span text:style-name="T4">一、九十八學年度以前，應實施國防通識課程，並由教育部編定全民國防教育補充教材。</text:span><text:span text:style-name="T2"><text:line-break/></text:span><text:span text:style-name="T4">二、九十九學年度以後，應實施全民國防教育課程；其必修課程為二學分，選修課程由各校自行定之。</text:span><text:span text:style-name="T2"><text:line-break/></text:span><text:span text:style-name="T4">第　六　條         <text:line-break/>國民中學、國民小學全民國防教育，其課程內容為國防軍事、全民防衛及國防相關事務等，由教育部訂定補充教材，並採融入式教學，納入現行課程中實施。</text:span><text:span text:style-name="T2"><text:line-break/></text:span><text:span text:style-name="T4">第　七　條         <text:line-break/>特殊教育學校（班）全民國防教育，由學校依學生身心特性及實際需要彈<text:line-break/>性調整，融入一般教學活動中實施。</text:span><text:span text:style-name="T2"><text:line-break/></text:span><text:span text:style-name="T4">第　八　條         <text:line-break/>各級學校全民國防教育人員，規定如下：</text:span><text:span text:style-name="T2"><text:line-break/></text:span><text:span text:style-name="T4">一、大學、專科學校二年制與五年制後二年及其相當層級之進修學校：由具第三條第一項所定課程內容專業之該教育階段合格教師擔任；師資不足時，得由教育部認可經全民國防教育人員培訓合格之軍訓教官擔任。</text:span><text:span text:style-name="T2"><text:line-break/></text:span><text:soft-page-break/><text:span text:style-name="T4">二、高級中等學校、專科學校五年制前三年及其相當層級之進修學校：由具第四條所定課程內容專業之該教育階段合格教師擔任；師資不足時，得由教育部認可經全民國防教育人員培訓合格之軍訓教官擔任。</text:span><text:span text:style-name="T2"><text:line-break/></text:span><text:span text:style-name="T4">三、國民中學、國民小學：由該教育階段合格教師擔任；師資不足時，得由前款人員協助教學工作。</text:span><text:span text:style-name="T2"><text:line-break/></text:span><text:span text:style-name="T4">前項各款軍訓教官擔任全民國防教育人員之培訓，由國防部會同教育部辦理。<text:line-break/>第　九　條          <text:line-break/>各級學校全民國防教育人員之在職訓練，由國防部會同教育部或直轄市、縣（市）政府辦理。</text:span><text:span text:style-name="T2"><text:line-break/></text:span><text:span text:style-name="T4">第　十　條          <text:line-break/>各級學校實施全民國防教育，應結合全民防衛動員準備及動員演習，以增進教學效果。</text:span><text:span text:style-name="T2"><text:line-break/></text:span><text:span text:style-name="T4">第  十一  條          <text:line-break/>各級學校實施全民國防教育，得成立社團、辦理相關課外研習或參訪活動。</text:span><text:span text:style-name="T2"><text:line-break/></text:span><text:span text:style-name="T4">第  十二  條          <text:line-break/>各級學校實施全民國防教育所需相關軍事支援事項，由教育部協調國防部辦理。</text:span><text:span text:style-name="T2"><text:line-break/></text:span><text:span text:style-name="T4">第  十三  條          <text:line-break/>本辦法施行前各級學校已入學之學生，其全民國防教育之課程內容及實施方式，得依原規定辦理。</text:span><text:span text:style-name="T2"><text:line-break/></text:span><text:span text:style-name="T4">第  十四  條          <text:line-break/>本辦法自發布日施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memo_5f_text31" style:display-name="memo_text31" style:family="text" style:parent-style-name="Default_20_Paragraph_20_Fon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TkuStaff</dc:creator>
    <meta:editing-cycles>1</meta:editing-cycles>
    <meta:creation-date>2013-06-11T22:37:00</meta:creation-date>
    <dc:date>2013-06-11T22:39:00</dc:date>
    <meta:editing-duration>PT2M</meta:editing-duration>
    <meta:generator>LibreOffice/5.2.6.2$Windows_x86 LibreOffice_project/a3100ed2409ebf1c212f5048fbe377c281438fdc</meta:generator>
    <meta:document-statistic meta:table-count="2" meta:image-count="0" meta:object-count="0" meta:page-count="3" meta:paragraph-count="3" meta:word-count="1320" meta:character-count="1544" meta:non-whitespace-character-count="1323"/>
    <meta:user-defined meta:name="AppVersion">12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