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歐陽詢體 Std W5" svg:font-family="'華康歐陽詢體 Std W5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01cm" fo:margin-left="-0.199cm" table:align="left" style:writing-mode="lr-tb"/>
    </style:style>
    <style:style style:name="表格1.A" style:family="table-column">
      <style:table-column-properties style:column-width="1.558cm"/>
    </style:style>
    <style:style style:name="表格1.B" style:family="table-column">
      <style:table-column-properties style:column-width="1.635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1.69cm"/>
    </style:style>
    <style:style style:name="表格1.E" style:family="table-column">
      <style:table-column-properties style:column-width="2.034cm"/>
    </style:style>
    <style:style style:name="表格1.F" style:family="table-column">
      <style:table-column-properties style:column-width="1.605cm"/>
    </style:style>
    <style:style style:name="表格1.G" style:family="table-column">
      <style:table-column-properties style:column-width="1.923cm"/>
    </style:style>
    <style:style style:name="表格1.H" style:family="table-column">
      <style:table-column-properties style:column-width="1.473cm"/>
    </style:style>
    <style:style style:name="表格1.I" style:family="table-column">
      <style:table-column-properties style:column-width="1.4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36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margin-left="1.667cm" fo:margin-right="0cm" fo:text-indent="-1.667cm" style:auto-text-indent="false"/>
    </style:style>
    <style:style style:name="P10" style:family="paragraph" style:parent-style-name="Standard">
      <style:paragraph-properties fo:text-align="center" style:justify-single-word="false" fo:break-before="pag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歐陽詢體 Std W5" fo:font-size="18pt" style:font-name-asian="華康歐陽詢體 Std W5" style:font-size-asian="18pt" style:font-name-complex="華康歐陽詢體 Std W5" style:font-size-complex="18pt"/>
    </style:style>
    <style:style style:name="T2" style:family="text">
      <style:text-properties style:font-name="華康歐陽詢體 Std W5" fo:font-size="16pt" style:font-name-asian="華康歐陽詢體 Std W5" style:font-size-asian="16pt" style:font-name-complex="華康歐陽詢體 Std W5" style:font-size-complex="16pt"/>
    </style:style>
    <style:style style:name="T3" style:family="text">
      <style:text-properties style:font-name="華康歐陽詢體 Std W5" fo:font-size="16pt" style:font-name-asian="華康歐陽詢體 Std W5" style:font-size-asian="16pt" style:font-name-complex="華康歐陽詢體 Std W5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color="#ff0000" style:font-name="華康歐陽詢體 Std W5" fo:font-size="16pt" style:font-name-asian="華康歐陽詢體 Std W5" style:font-size-asian="16pt" style:font-name-complex="華康歐陽詢體 Std W5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淡江大學軍訓室愛心傘借用要點</text:span></text:p>
      <text:p text:style-name="P2"/>
      <text:p text:style-name="P9"><text:span text:style-name="T2">一、 為方便本校教職員工及學生於遇下雨而未帶傘，特提供愛心傘之服務，並訂定本「淡江大學軍訓室愛心傘借用要點」(以下簡稱本要點)。</text:span></text:p>
      <text:p text:style-name="P9"><text:span text:style-name="T2">二、 </text:span><text:span text:style-name="T2">凡本校教職員工及學生憑服務證</text:span><text:span text:style-name="T2">或</text:span><text:span text:style-name="T2">學生證</text:span><text:span text:style-name="T2">均可至本室教官值班（商管大樓415室）櫃檯辦理愛心傘借用。 </text:span></text:p>
      <text:p text:style-name="P9"><text:span text:style-name="T2">三、 愛心傘限每人借用一把，借完為止，每次借用期限為兩天</text:span><text:span text:style-name="T8">(逢例假日歸還日順延至上班第1日)</text:span><text:span text:style-name="T2">。</text:span></text:p>
      <text:p text:style-name="P9"><text:span text:style-name="T2">四、 愛心傘若逾期未歸還，除取消其出借權外，需繳納滯還金，每逾一天繳納滯還金十元，依此累計。滯還金繳納上限以不超過該傘市值為準。</text:span></text:p>
      <text:p text:style-name="P9"><text:span text:style-name="T2">五、 為使愛心延續，借用者請善加珍惜，愛心傘如遭損壞或遺失，一律由借用者負賠償責任。 </text:span></text:p>
      <text:p text:style-name="P9"><text:span text:style-name="T2">六、 借用者繳納之滯還金及賠償金，由本室採購新傘替代之。</text:span></text:p>
      <text:p text:style-name="P9"><text:span text:style-name="T2">七、 本要點經本室室務會議通過後實施，修正時亦同。</text:span></text:p>
      <text:p text:style-name="P10">淡江大學軍訓室愛心傘借用登記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借用</text:p>
            <text:p text:style-name="P3">日期</text:p>
          </table:table-cell>
          <table:table-cell table:style-name="表格1.A1" office:value-type="string">
            <text:p text:style-name="P3">借用人</text:p>
          </table:table-cell>
          <table:table-cell table:style-name="表格1.A1" office:value-type="string">
            <text:p text:style-name="P4">聯絡電話</text:p>
          </table:table-cell>
          <table:table-cell table:style-name="表格1.A1" office:value-type="string">
            <text:p text:style-name="P4">識別</text:p>
            <text:p text:style-name="P8"><text:span text:style-name="T6">證號(學號)</text:span></text:p>
          </table:table-cell>
          <table:table-cell table:style-name="表格1.A1" office:value-type="string">
            <text:p text:style-name="P3">歸還</text:p>
            <text:p text:style-name="P3">日期</text:p>
          </table:table-cell>
          <table:table-cell table:style-name="表格1.A1" office:value-type="string">
            <text:p text:style-name="P3">滯還金</text:p>
          </table:table-cell>
          <table:table-cell table:style-name="表格1.A1" office:value-type="string">
            <text:p text:style-name="P3">歸還</text:p>
            <text:p text:style-name="P8"><text:span text:style-name="T6">具結</text:span></text:p>
          </table:table-cell>
          <table:table-cell table:style-name="表格1.I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5">１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２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３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４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５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６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７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８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９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１０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</table:table>
      <text:p text:style-name="P7"/>
      <text:p text:style-name="P1"><text:span text:style-name="Strong_20_Emphasis">在有愛的傘下，我們無所畏懼，不論晴雨，愛是平安的路</text:span></text:p>
      <text:p text:style-name="P1"><text:span text:style-name="Emphasis">Under the umbrella of love, we feel no fear. Rain or shine, love is the way to pea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歐陽詢體 Std W5" svg:font-family="'華康歐陽詢體 Std W5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 text:start-value="4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752cm" fo:margin-right="3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華科技大學圖書館愛心傘使用要點</dc:title>
    <meta:initial-creator>user</meta:initial-creator>
    <meta:creation-date>2013-05-30T09:49:00</meta:creation-date>
    <dc:creator>tkustaff</dc:creator>
    <dc:date>2013-06-04T10:42:00</dc:date>
    <meta:print-date>2013-06-03T11:21:00</meta:print-date>
    <meta:editing-cycles>5</meta:editing-cycles>
    <meta:editing-duration>PT21M</meta:editing-duration>
    <meta:document-statistic meta:table-count="1" meta:image-count="0" meta:object-count="0" meta:page-count="2" meta:paragraph-count="34" meta:word-count="427" meta:character-count="504" meta:non-whitespace-character-count="478"/>
    <meta:generator>LibreOffice/5.2.6.2$Windows_x86 LibreOffice_project/a3100ed2409ebf1c212f5048fbe377c281438fdc</meta:generator>
  </office:meta>
</office:document-meta>
</file>