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歐陽詢體 Std W5" svg:font-family="'華康歐陽詢體 Std W5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indent="-0.998cm" style:auto-text-indent="false"/>
    </style:style>
    <style:style style:name="P2" style:family="paragraph" style:parent-style-name="Standard">
      <style:paragraph-properties fo:margin-left="1cm" fo:margin-right="0cm" fo:text-indent="-1cm" style:auto-text-indent="false"/>
    </style:style>
    <style:style style:name="P3" style:family="paragraph" style:parent-style-name="Standard">
      <style:paragraph-properties fo:margin-left="1.245cm" fo:margin-right="0cm" fo:text-indent="-1.24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歐陽詢體 Std W5" fo:font-size="18pt" style:font-name-asian="華康歐陽詢體 Std W5" style:font-size-asian="18pt" style:font-name-complex="華康歐陽詢體 Std W5" style:font-size-complex="18pt"/>
    </style:style>
    <style:style style:name="T2" style:family="text">
      <style:text-properties style:font-name="華康歐陽詢體 Std W5" fo:font-size="16pt" style:font-name-asian="華康歐陽詢體 Std W5" style:font-size-asian="16pt" style:font-name-complex="華康歐陽詢體 Std W5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淡江大學軍訓室安全帽借用規定</text:span></text:p>
      <text:p text:style-name="P1"><text:span text:style-name="T2">一、為應本校師生臨時需求安全帽，由軍訓室(以下簡稱本室)提供安全帽借用服務，以維護騎乘機車基本安全，特訂定本規定。 </text:span></text:p>
      <text:p text:style-name="P2"><text:span text:style-name="T2">二、本室安全帽僅提供本校教職員工、學生借用為原則。</text:span></text:p>
      <text:p text:style-name="P2"><text:span text:style-name="T2">三、借用安全帽，應憑下列證件辦理：</text:span></text:p>
      <text:p text:style-name="P2"><text:span text:style-name="T2"><text:s text:c="4"/>(一)教職員工：服務證。</text:span></text:p>
      <text:p text:style-name="P2"><text:span text:style-name="T2"><text:s text:c="4"/>(二)學生：學生證。</text:span></text:p>
      <text:p text:style-name="P2"><text:span text:style-name="T2">四、借用安全帽每人限一頂，借完為止，每次借用期限為兩天(逢例假日歸還日順延至上班第1日)。</text:span></text:p>
      <text:p text:style-name="P2"><text:span text:style-name="T2">五、安全帽若逾期未歸還，除取消其出借權外，需繳納滯還金，每逾一天繳納滯還金十元，依此累計。滯還金繳納上限以不超過該帽市值為準。</text:span></text:p>
      <text:p text:style-name="P3"><text:span text:style-name="T2">六、借用安全帽如有遺失、污損、毀壞等情事，借用人應 <text:s text:c="5"/>負責賠償；以購買同一型有合格標誌之安全帽賠償為 <text:s text:c="5"/>原則。</text:span></text:p>
      <text:p text:style-name="P1"><text:span text:style-name="T2">七、本規定經軍訓室主任核定後，自公佈日實施；修正時 <text:s text:c="5"/>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歐陽詢體 Std W5" svg:font-family="'華康歐陽詢體 Std W5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401</meta:initial-creator>
    <meta:creation-date>2013-06-04T11:32:00</meta:creation-date>
    <dc:creator>tkustaff</dc:creator>
    <dc:date>2013-06-04T11:32:00</dc:date>
    <meta:print-date>2013-06-04T10:47:00</meta:print-date>
    <meta:editing-cycles>2</meta:editing-cycles>
    <meta:document-statistic meta:table-count="0" meta:image-count="0" meta:object-count="0" meta:page-count="1" meta:paragraph-count="10" meta:word-count="322" meta:character-count="349" meta:non-whitespace-character-count="322"/>
    <meta:generator>LibreOffice/5.2.6.2$Windows_x86 LibreOffice_project/a3100ed2409ebf1c212f5048fbe377c281438fdc</meta:generator>
  </office:meta>
</office:document-meta>
</file>