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.564cm" style:snap-to-layout-grid="false">
        <style:tab-stops>
          <style:tab-stop style:position="-5.08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353cm"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cm" fo:margin-right="0cm" style:line-height-at-least="0.353cm" fo:text-align="end" style:justify-single-word="false" fo:text-indent="2.822cm" style:auto-text-indent="false"/>
    </style:style>
    <style:style style:name="P6" style:family="paragraph" style:parent-style-name="Standard">
      <style:paragraph-properties fo:margin-left="0.864cm" fo:margin-right="0cm" style:line-height-at-least="0.564cm" fo:text-indent="-0.864cm" style:auto-text-indent="false" style:snap-to-layout-grid="false">
        <style:tab-stops>
          <style:tab-stop style:position="0.635cm"/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0.864cm" fo:margin-right="0cm" style:line-height-at-least="0.564cm" fo:text-indent="-0.864cm" style:auto-text-indent="false">
        <style:tab-stops>
          <style:tab-stop style:position="-5.0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64cm" fo:margin-right="0cm" style:line-height-at-least="0.564cm" fo:text-indent="-0.864cm" style:auto-text-indent="false" style:snap-to-layout-grid="false">
        <style:tab-stops>
          <style:tab-stop style:position="-5.08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64cm" fo:margin-right="0cm" style:line-height-at-least="0.564cm" fo:text-indent="-0.864cm" style:auto-text-indent="false" style:snap-to-layout-grid="false">
        <style:tab-stops>
          <style:tab-stop style:position="0.635cm"/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223cm" fo:margin-right="0cm" style:line-height-at-least="0.564cm" fo:text-indent="-1.27cm" style:auto-text-indent="false" style:snap-to-layout-grid="false">
        <style:tab-stops>
          <style:tab-stop style:position="-5.08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 style:font-size-complex="10pt"/>
    </style:style>
    <style:style style:name="T6" style:family="text">
      <style:text-properties style:font-name="標楷體" style:letter-kerning="true" style:font-name-asian="標楷體" style:font-name-complex="標楷體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style:font-name="標楷體" fo:font-size="10pt" style:font-name-asian="標楷體" style:font-size-asian="10pt" style:font-name-complex="標楷體"/>
    </style:style>
    <style:style style:name="T9" style:family="text">
      <style:text-properties fo:color="#000000" style:font-name="標楷體" fo:font-size="10pt" style:font-name-asian="標楷體" style:font-size-asian="10pt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淡江大學學生銷過實施要點</text:p>
      <text:p text:style-name="P3"><text:span text:style-name="T2">93.12.01學生事務會議通過</text:span></text:p>
      <text:p text:style-name="P3"><text:span text:style-name="T2">94.10.20 室秘法字第0940000036號函公布自93學年度第2學期實施</text:span></text:p>
      <text:p text:style-name="P3"><text:span text:style-name="T2">96.04.25 學生事務會議通過</text:span></text:p>
      <text:p text:style-name="P1">96.05.21 室秘法字第0960000020號公布</text:p>
      <text:p text:style-name="P5"><text:span text:style-name="T8">100.10.21 100學年度第1學期學生事務會議</text:span><text:span text:style-name="T3">修正通過</text:span></text:p>
      <text:p text:style-name="P3"><text:span text:style-name="T9">100.11.12 處秘法字第1000000019號函公布</text:span></text:p>
      <text:p text:style-name="P4"/>
      <text:p text:style-name="P8">一、為發揮教育輔導功能，激勵學生改過遷善，特訂定「淡江大學學生銷過實施要點」（以下簡稱本要點）。</text:p>
      <text:p text:style-name="P6"><text:span text:style-name="T4">二、本校學生觸犯「淡江大學學生獎懲辦法」受大過乙次（含）以下之處分，深具悔意者，得申請銷過自新。</text:span></text:p>
      <text:p text:style-name="P9">三、受懲處學生得於收受處分書之次日起2週內，填具「銷過申請表」，經導師、輔導教官及系所主管審查同意後，向學生事務處生活輔導組提出申請；若遇不可抗力因素，得檢附證明，於該因素消失之次日內提出申請。</text:p>
      <text:p text:style-name="P2">四、學生銷過採愛校服務方式，執行原則如下：</text:p>
      <text:p text:style-name="P10">（一）學生事務處生活輔導組安排愛校服務輔導工作，由執行單位負責督導考核。</text:p>
      <text:p text:style-name="P10">（二）愛校服務以校區內環境整理及其他適當之工作為範圍，且不得從事安全有虞之工作。</text:p>
      <text:p text:style-name="P10">（三）記申誡乙次者，愛校服務6小時，記小過乙次者，愛校服務18小時，以此類推；以上愛校服務應分日實施，每日每次不得超過4小時，且不得影響正常上課。</text:p>
      <text:p text:style-name="P10">（四）愛校服務須於提出申請後2個月內實施完畢，逾期失效。</text:p>
      <text:p text:style-name="P10">（五）學生完成服務並通過考核後，需將考核表送回生活輔導組辦理後續註銷作業。</text:p>
      <text:p text:style-name="P7">五、受懲處學生於註銷懲誡處分後，一學年內再犯同樣過失或申誡以上懲罰者，恢復原處分，惟學生仍可再提出銷過申請。</text:p>
      <text:p text:style-name="P6"><text:span text:style-name="T5">六、</text:span><text:span text:style-name="T5">學生銷過僅註銷其懲</text:span><text:span text:style-name="T5">處</text:span><text:span text:style-name="T5">紀錄，操行分數之</text:span><text:span text:style-name="T5">扣</text:span><text:span text:style-name="T5">減仍依常規辦理。</text:span></text:p>
      <text:p text:style-name="P6"><text:span text:style-name="T4">七、本要點經學生事務會議通過，陳請校長核定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淡江大學學生銷過實施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學生銷過實施要點（草案）</dc:title>
    <meta:initial-creator>B402-7</meta:initial-creator>
    <meta:creation-date>2011-11-12T10:53:00</meta:creation-date>
    <dc:creator>User</dc:creator>
    <dc:date>2011-11-12T16:21:00</dc:date>
    <meta:print-date>2011-11-12T10:56:00</meta:print-date>
    <meta:editing-cycles>5</meta:editing-cycles>
    <meta:editing-duration>PT3M</meta:editing-duration>
    <meta:document-statistic meta:table-count="0" meta:image-count="0" meta:object-count="0" meta:page-count="1" meta:paragraph-count="21" meta:word-count="660" meta:character-count="747" meta:non-whitespace-character-count="738"/>
    <meta:generator>LibreOffice/5.2.6.2$Windows_x86 LibreOffice_project/a3100ed2409ebf1c212f5048fbe377c281438fdc</meta:generator>
  </office:meta>
</office:document-meta>
</file>