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" style:family="paragraph" style:parent-style-name="Standard">
      <style:paragraph-properties fo:margin-left="0cm" fo:margin-right="0.011cm" fo:text-align="end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4" style:family="paragraph" style:parent-style-name="Standard">
      <style:paragraph-properties fo:margin-left="0cm" fo:margin-right="0cm" fo:text-align="end" style:justify-single-word="false" fo:text-indent="0.452cm" style:auto-text-indent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cm" fo:margin-right="0cm" fo:text-align="end" style:justify-single-word="false" fo:text-indent="0.452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.864cm" fo:margin-right="0cm" fo:line-height="150%" fo:text-indent="-0.864cm" style:auto-text-indent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.864cm" fo:margin-right="0cm" fo:line-height="150%" fo:text-indent="-0.864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64cm" fo:margin-right="0cm" fo:line-height="150%" fo:text-indent="-0.864cm" style:auto-text-indent="false"/>
    </style:style>
    <style:style style:name="P9" style:family="paragraph" style:parent-style-name="Standard">
      <style:paragraph-properties fo:margin-left="0.864cm" fo:margin-right="0cm" fo:line-height="150%" fo:text-align="justify" style:justify-single-word="false" fo:text-indent="-0.86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淡江大學遺失物管理要點</text:span></text:p>
      <text:p text:style-name="P3"/>
      <text:p text:style-name="P4">101.04.25 100學年度第2學期學生事務會議通過</text:p>
      <text:p text:style-name="P2"><text:span text:style-name="T1">101.06.19</text:span><text:span text:style-name="T9"> </text:span><text:span text:style-name="T9">處秘法字第</text:span><text:span text:style-name="T9">10</text:span><text:span text:style-name="T9">1</text:span><text:span text:style-name="T9">00000</text:span><text:span text:style-name="T9">56號函公布</text:span></text:p>
      <text:p text:style-name="P5"/>
      <text:p text:style-name="P6"/>
      <text:p text:style-name="P7">一、為依法辦理遺失物保管、招領、公告、拍賣等事宜，特訂定本要點。</text:p>
      <text:p text:style-name="P7">二、本校遺失物管理單位為學生事務處生活輔導組。</text:p>
      <text:p text:style-name="P7">三、管理單位應於遺失物招領網站公告招領之。</text:p>
      <text:p text:style-name="P9"><text:span text:style-name="T2">四、遺失物自通知或最後招領之日起六個月內，有受領權之人認領時，應將其物返還之。有受領權之人認領遺失物時，拾得人得請求報酬，並依民法第八百零五條相關規定辦理。</text:span></text:p>
      <text:p text:style-name="P8"><text:span text:style-name="T2">五、</text:span><text:span text:style-name="T4">拾得物</text:span><text:span text:style-name="T2">易於</text:span><text:span text:style-name="T4">腐壞，</text:span><text:span text:style-name="T2">管理單位</text:span><text:span text:style-name="T4">不負保管責任，三日後以廢棄物處理。</text:span></text:p>
      <text:p text:style-name="P8"><text:span text:style-name="T2">六、</text:span><text:span text:style-name="T4">遺失物自通知或最後招領之日起逾六個月，未經有受領權之人</text:span><text:span text:style-name="T2">認領</text:span><text:span text:style-name="T4">者，由拾得人取得其所有權。管理單位以電子郵件通知其領取遺失物；其不能通知者，應公告之。拾得人於受前項通知或公告後三個月內未領取者，其物歸屬於本校。</text:span></text:p>
      <text:p text:style-name="P8"><text:span text:style-name="T2">七、無人認領之遺失物，拍賣之價金得由管理單位優先購置管理遺失物之存放設備、郵電費、工讀金及廢棄物清理費，餘款交由本校友愛互助基金管理運用。</text:span></text:p>
      <text:p text:style-name="P7">八、遺失物經確認非本校教職員工生所有，且無法通知失主者，送交轄區警察機關招領。</text:p>
      <text:p text:style-name="P8"><text:span text:style-name="T2">九、本要點經學生事務會議通過，報請校長核定後</text:span><text:span text:style-name="T2">，</text:span><text:span text:style-name="T2">自</text:span><text:span text:style-name="T2">公布</text:span><text:span text:style-name="T2">日</text:span><text:span text:style-name="T2">實施；修正時亦同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3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size-complex="12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indent="0.37cm" style:auto-text-indent="false" style:punctuation-wrap="hanging" style:line-break="strict"/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/>
    </style:style>
    <style:style style:name="content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9cm" fo:text-indent="-1.27cm" fo:margin-left="1.90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淡江大學遺失物管理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meta:initial-creator>Jason</meta:initial-creator>
    <meta:creation-date>2012-06-18T09:46:00</meta:creation-date>
    <dc:creator>User</dc:creator>
    <dc:date>2012-06-19T16:26:00</dc:date>
    <meta:print-date>2012-06-18T10:19:00</meta:print-date>
    <meta:editing-cycles>8</meta:editing-cycles>
    <meta:editing-duration>PT3M</meta:editing-duration>
    <meta:document-statistic meta:table-count="0" meta:image-count="0" meta:object-count="0" meta:page-count="1" meta:paragraph-count="14" meta:word-count="493" meta:character-count="529" meta:non-whitespace-character-count="523"/>
    <meta:generator>LibreOffice/5.2.6.2$Windows_x86 LibreOffice_project/a3100ed2409ebf1c212f5048fbe377c281438fdc</meta:generator>
  </office:meta>
</office:document-meta>
</file>