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第一層縮排_20_2">
      <style:paragraph-properties fo:margin-left="1.418cm" fo:margin-right="0cm" fo:margin-top="0cm" fo:margin-bottom="0cm" loext:contextual-spacing="false" style:line-height-at-least="0.353cm" fo:text-align="end" style:justify-single-word="false" fo:text-indent="-1.418cm" style:auto-text-indent="false"/>
    </style:style>
    <style:style style:name="P2" style:family="paragraph" style:parent-style-name="Footer">
      <style:paragraph-properties fo:text-align="center" style:justify-single-word="false"/>
    </style:style>
    <style:style style:name="P3" style:family="paragraph" style:parent-style-name="問候">
      <style:paragraph-properties fo:margin-left="0.783cm" fo:margin-right="0cm" fo:text-indent="0.106cm" style:auto-text-indent="false" style:text-autospace="ideograph-alpha" style:punctuation-wrap="hanging" style:line-break="strict" style:vertical-align="auto" style:snap-to-layout-grid="false"/>
    </style:style>
    <style:style style:name="P4" style:family="paragraph" style:parent-style-name="Standard">
      <style:paragraph-properties fo:text-align="justify" style:justify-single-word="false"/>
      <style:text-properties fo:font-size="10pt" style:font-name-asian="標楷體" style:font-size-asian="10pt" style:font-size-complex="14pt" style:font-weight-complex="bold"/>
    </style:style>
    <style:style style:name="P5" style:family="paragraph" style:parent-style-name="Standard">
      <style:paragraph-properties style:line-height-at-least="0.353cm" fo:text-align="end" style:justify-single-word="false"/>
    </style:style>
    <style:style style:name="P6" style:family="paragraph" style:parent-style-name="Standard">
      <style:paragraph-properties style:line-height-at-least="0.353cm" fo:text-align="end" style:justify-single-word="false" style:snap-to-layout-grid="false"/>
    </style:style>
    <style:style style:name="P7"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style:line-height-at-least="0.353cm" fo:text-align="end" style:justify-single-word="false"/>
      <style:text-properties style:font-name="標楷體" fo:font-size="10pt" style:font-name-asian="標楷體" style:font-size-asian="10pt" style:font-name-complex="標楷體"/>
    </style:style>
    <style:style style:name="P9"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margin-left="0cm" fo:margin-right="0cm" style:line-height-at-least="0.353cm" fo:text-align="end" style:justify-single-word="false" fo:text-indent="2.822cm" style:auto-text-indent="false"/>
    </style:style>
    <style:style style:name="P12" style:family="paragraph" style:parent-style-name="Standard">
      <style:paragraph-properties fo:margin-left="0cm" fo:margin-right="0.019cm" style:line-height-at-least="0.353cm" fo:text-align="end" style:justify-single-word="false" fo:text-indent="0cm" style:auto-text-indent="false"/>
    </style:style>
    <style:style style:name="P13" style:family="paragraph" style:parent-style-name="Standard">
      <style:paragraph-properties fo:margin-left="0cm" fo:margin-right="0.019cm" style:line-height-at-least="0.353cm" fo:text-align="end" style:justify-single-word="false" fo:text-indent="0cm" style:auto-text-indent="false"/>
      <style:text-properties fo:color="#000000" style:font-name="標楷體" fo:font-size="10pt" style:font-name-asian="標楷體" style:font-size-asian="10pt" style:font-name-complex="標楷體"/>
    </style:style>
    <style:style style:name="P14"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 style:family="paragraph" style:parent-style-name="Standard">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16"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font-name-complex="標楷體"/>
    </style:style>
    <style:style style:name="P17" style:family="paragraph" style:parent-style-name="Standard">
      <style:paragraph-properties fo:margin-left="0.762cm" fo:margin-right="0cm" fo:text-align="justify" style:justify-single-word="false" fo:text-indent="0.004cm" style:auto-text-indent="false"/>
    </style:style>
    <style:style style:name="P18" style:family="paragraph" style:parent-style-name="Standard">
      <style:paragraph-properties fo:margin-left="1.256cm" fo:margin-right="0cm" fo:text-align="justify" style:justify-single-word="false" fo:text-indent="-0.871cm" style:auto-text-indent="false"/>
    </style:style>
    <style:style style:name="P19" style:family="paragraph" style:parent-style-name="Standard">
      <style:paragraph-properties fo:margin-left="1.256cm" fo:margin-right="0cm" fo:text-align="justify" style:justify-single-word="false" fo:text-indent="-0.871cm" style:auto-text-indent="false"/>
      <style:text-properties fo:color="#000000" style:font-name="標楷體" style:font-name-asian="標楷體" style:font-name-complex="標楷體"/>
    </style:style>
    <style:style style:name="P20" style:family="paragraph" style:parent-style-name="Standard">
      <style:paragraph-properties fo:margin-left="1.254cm" fo:margin-right="0cm" fo:text-align="justify" style:justify-single-word="false" fo:text-indent="-0.42cm" style:auto-text-indent="false"/>
      <style:text-properties fo:color="#000000" style:font-name="標楷體" style:font-name-asian="標楷體" style:font-name-complex="標楷體"/>
    </style:style>
    <style:style style:name="P21" style:family="paragraph" style:parent-style-name="Standard">
      <style:paragraph-properties fo:margin-left="0.635cm" fo:margin-right="0cm" fo:text-align="justify" style:justify-single-word="false" fo:text-indent="0.012cm" style:auto-text-indent="false"/>
      <style:text-properties fo:color="#000000" style:font-name="標楷體" style:font-name-asian="標楷體" style:font-name-complex="標楷體"/>
    </style:style>
    <style:style style:name="P22" style:family="paragraph" style:parent-style-name="Standard">
      <style:paragraph-properties fo:margin-left="0.893cm" fo:margin-right="-0.042cm" fo:text-align="justify" style:justify-single-word="false" fo:text-indent="-0.935cm" style:auto-text-indent="false"/>
    </style:style>
    <style:style style:name="P23" style:family="paragraph" style:parent-style-name="Standard">
      <style:paragraph-properties fo:margin-left="0.787cm" fo:margin-right="0cm" fo:text-align="justify" style:justify-single-word="false" fo:text-indent="-0.787cm" style:auto-text-indent="false"/>
    </style:style>
    <style:style style:name="P24" style:family="paragraph" style:parent-style-name="Standard">
      <style:paragraph-properties fo:margin-left="0.787cm" fo:margin-right="0cm" fo:text-align="justify" style:justify-single-word="false" fo:text-indent="-0.787cm" style:auto-text-indent="false"/>
      <style:text-properties fo:color="#000000" style:font-name="標楷體" style:font-name-asian="標楷體" style:font-name-complex="標楷體" style:font-weight-complex="bold"/>
    </style:style>
    <style:style style:name="P25" style:family="paragraph" style:parent-style-name="Standard">
      <style:paragraph-properties fo:margin-left="0.953cm" fo:margin-right="0cm" fo:text-align="justify" style:justify-single-word="false" fo:text-indent="-0.953cm" style:auto-text-indent="false"/>
    </style:style>
    <style:style style:name="P26" style:family="paragraph" style:parent-style-name="Standard">
      <style:paragraph-properties fo:margin-left="1.304cm" fo:margin-right="0cm" fo:text-align="justify" style:justify-single-word="false" fo:text-indent="-0.838cm" style:auto-text-indent="false"/>
      <style:text-properties fo:color="#000000" style:font-name="標楷體" style:font-name-asian="標楷體" style:font-name-complex="標楷體"/>
    </style:style>
    <style:style style:name="P27" style:family="paragraph" style:parent-style-name="Standard">
      <style:paragraph-properties fo:margin-left="1.254cm" fo:margin-right="0cm" fo:text-align="justify" style:justify-single-word="false" fo:text-indent="-0.369cm" style:auto-text-indent="false">
        <style:tab-stops>
          <style:tab-stop style:position="13.123cm"/>
        </style:tab-stops>
      </style:paragraph-properties>
    </style:style>
    <style:style style:name="P28" style:family="paragraph" style:parent-style-name="Standard">
      <style:paragraph-properties fo:margin-left="1.254cm" fo:margin-right="0cm" fo:text-align="justify" style:justify-single-word="false" fo:text-indent="-0.369cm" style:auto-text-indent="false"/>
      <style:text-properties fo:color="#000000" style:font-name="標楷體" style:font-name-asian="標楷體" style:font-name-complex="標楷體"/>
    </style:style>
    <style:style style:name="P29" style:family="paragraph" style:parent-style-name="Standard">
      <style:paragraph-properties fo:margin-left="1.254cm" fo:margin-right="0cm" fo:text-align="justify" style:justify-single-word="false" fo:text-indent="-0.369cm" style:auto-text-indent="false">
        <style:tab-stops>
          <style:tab-stop style:position="13.123cm"/>
        </style:tab-stops>
      </style:paragraph-properties>
      <style:text-properties fo:color="#000000" style:font-name="標楷體" style:font-name-asian="標楷體" style:font-name-complex="標楷體"/>
    </style:style>
    <style:style style:name="P30" style:family="paragraph" style:parent-style-name="Standard">
      <style:paragraph-properties fo:margin-left="0.847cm" fo:margin-right="0cm" fo:text-align="justify" style:justify-single-word="false" fo:text-indent="-0.847cm" style:auto-text-indent="false" style:text-autospace="none"/>
    </style:style>
    <style:style style:name="P31"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32" style:family="paragraph" style:parent-style-name="Standard">
      <style:paragraph-properties fo:margin-left="0.838cm" fo:margin-right="0cm" fo:text-align="justify" style:justify-single-word="false" fo:text-indent="-0.004cm" style:auto-text-indent="false" style:text-autospace="none"/>
      <style:text-properties style:font-name="標楷體" style:font-name-asian="標楷體" style:font-name-complex="DFKaiShu-SB-Estd-BF"/>
    </style:style>
    <style:style style:name="P33"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paragraph-properties fo:margin-left="0.838cm" fo:margin-right="0cm" fo:text-align="justify" style:justify-single-word="false" fo:text-indent="-0.838cm" style:auto-text-indent="false"/>
      <style:text-properties fo:color="#000000" style:font-name="標楷體" style:font-name-asian="標楷體" style:font-name-complex="標楷體"/>
    </style:style>
    <style:style style:name="P35" style:family="paragraph" style:parent-style-name="Standard">
      <style:paragraph-properties fo:margin-left="0.834cm" fo:margin-right="0cm" fo:text-align="justify" style:justify-single-word="false" fo:text-indent="0.002cm" style:auto-text-indent="false"/>
    </style:style>
    <style:style style:name="P36" style:family="paragraph" style:parent-style-name="Standard">
      <style:paragraph-properties fo:margin-left="0.834cm" fo:margin-right="0cm" fo:text-align="justify" style:justify-single-word="false" fo:text-indent="0.002cm" style:auto-text-indent="false"/>
      <style:text-properties fo:color="#000000" style:font-name="標楷體" style:font-name-asian="標楷體" style:font-name-complex="標楷體"/>
    </style:style>
    <style:style style:name="P37" style:family="paragraph" style:parent-style-name="Standard">
      <style:paragraph-properties fo:margin-left="1.27cm" fo:margin-right="0cm" fo:text-align="justify" style:justify-single-word="false" fo:text-indent="-1.27cm" style:auto-text-indent="false"/>
    </style:style>
    <style:style style:name="P38"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style>
    <style:style style:name="P39" style:family="paragraph" style:parent-style-name="Standard">
      <style:paragraph-properties fo:margin-left="1.27cm" fo:margin-right="0cm" fo:text-align="justify" style:justify-single-word="false" fo:text-indent="0cm" style:auto-text-indent="false"/>
      <style:text-properties fo:color="#000000" style:font-name="標楷體" style:font-name-asian="標楷體" style:font-name-complex="標楷體"/>
    </style:style>
    <style:style style:name="P40" style:family="paragraph" style:parent-style-name="Standard">
      <style:paragraph-properties fo:margin-left="1.228cm" fo:margin-right="0cm" fo:text-align="justify" style:justify-single-word="false" fo:text-indent="0cm" style:auto-text-indent="false"/>
      <style:text-properties fo:color="#000000" style:font-name="標楷體" style:font-name-asian="標楷體" style:font-name-complex="標楷體"/>
    </style:style>
    <style:style style:name="P41" style:family="paragraph" style:parent-style-name="Standard">
      <style:paragraph-properties fo:margin-left="1.258cm" fo:margin-right="0cm" fo:text-align="justify" style:justify-single-word="false" fo:text-indent="-1.185cm" style:auto-text-indent="false"/>
      <style:text-properties fo:color="#000000" style:font-name="標楷體" style:font-name-asian="標楷體" style:font-name-complex="標楷體"/>
    </style:style>
    <style:style style:name="P42" style:family="paragraph" style:parent-style-name="Standard">
      <style:paragraph-properties fo:margin-left="1.258cm" fo:margin-right="0cm" fo:text-align="justify" style:justify-single-word="false" fo:text-indent="0.051cm" style:auto-text-indent="false"/>
      <style:text-properties fo:color="#000000" style:font-name="標楷體" style:font-name-asian="標楷體" style:font-name-complex="標楷體"/>
    </style:style>
    <style:style style:name="P43" style:family="paragraph" style:parent-style-name="Standard">
      <style:paragraph-properties fo:margin-left="1.752cm" fo:margin-right="0cm" fo:text-align="justify" style:justify-single-word="false" fo:text-indent="-0.838cm" style:auto-text-indent="false"/>
      <style:text-properties fo:color="#000000" style:font-name="標楷體" style:font-name-asian="標楷體" style:font-name-complex="標楷體"/>
    </style:style>
    <style:style style:name="P44" style:family="paragraph" style:parent-style-name="Standard">
      <style:paragraph-properties fo:margin-left="1.697cm" fo:margin-right="0cm" fo:text-align="justify" style:justify-single-word="false" fo:text-indent="-0.838cm" style:auto-text-indent="false"/>
      <style:text-properties fo:color="#000000" style:font-name="標楷體" style:font-name-asian="標楷體" style:font-name-complex="標楷體"/>
    </style:style>
    <style:style style:name="P45" style:family="paragraph" style:parent-style-name="Standard">
      <style:paragraph-properties fo:margin-left="1.231cm" fo:margin-right="0cm" fo:text-align="justify" style:justify-single-word="false" fo:text-indent="-1.231cm" style:auto-text-indent="false"/>
    </style:style>
    <style:style style:name="P46" style:family="paragraph" style:parent-style-name="Standard">
      <style:paragraph-properties fo:margin-left="1.231cm" fo:margin-right="0cm" fo:text-align="justify" style:justify-single-word="false" fo:text-indent="-1.231cm" style:auto-text-indent="false"/>
      <style:text-properties fo:color="#000000" style:font-name="標楷體" style:font-name-asian="標楷體" style:font-name-complex="標楷體"/>
    </style:style>
    <style:style style:name="P47"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font-weight-complex="bold"/>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fo:font-size="10pt" style:font-name-asian="標楷體" style:font-size-asian="10pt" style:font-weight-complex="bold"/>
    </style:style>
    <style:style style:name="T4" style:family="text">
      <style:text-properties fo:font-size="10pt" style:font-name-asian="標楷體" style:font-size-asian="10pt" style:font-weight-complex="bold"/>
    </style:style>
    <style:style style:name="T5" style:family="text">
      <style:text-properties fo:font-size="10pt" style:font-name-asian="標楷體" style:font-size-asian="10pt" style:font-name-complex="標楷體"/>
    </style:style>
    <style:style style:name="T6" style:family="text">
      <style:text-properties fo:font-size="10pt" style:font-name-asian="標楷體" style:font-size-asian="10pt" style:font-name-complex="標楷體" style:font-weight-complex="bold"/>
    </style:style>
    <style:style style:name="T7" style:family="text">
      <style:text-properties fo:font-size="10pt" style:font-name-asian="標楷體" style:font-size-asian="10pt" style:font-name-complex="標楷體" style:font-size-complex="10pt"/>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fo:font-size="10pt" style:font-name-asian="標楷體" style:font-size-asian="10pt"/>
    </style:style>
    <style:style style:name="T11" style:family="text">
      <style:text-properties style:font-name-asian="標楷體" style:font-weight-complex="bold"/>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weight-complex="bold"/>
    </style:style>
    <style:style style:name="T17" style:family="text">
      <style:text-properties style:font-name="標楷體" style:font-name-asian="標楷體" style:font-name-complex="DFKaiShu-SB-Estd-BF"/>
    </style:style>
    <style:style style:name="T18" style:family="text">
      <style:text-properties style:font-name="標楷體" style:font-name-asian="標楷體" style:font-name-complex="DFKaiShu-SB-Estd-BF"/>
    </style:style>
    <style:style style:name="T19" style:family="text">
      <style:text-properties style:font-name="標楷體" style:font-name-asian="標楷體" style:font-name-complex="DFKaiShu-SB-Estd-BF" style:font-style-complex="italic"/>
    </style:style>
    <style:style style:name="T20" style:family="text">
      <style:text-properties fo:color="#000000"/>
    </style:style>
    <style:style style:name="T21" style:family="text">
      <style:text-properties fo:color="#000000" style:font-name="標楷體" fo:font-size="10pt" style:font-name-asian="標楷體" style:font-size-asian="10pt" style:font-name-complex="標楷體"/>
    </style:style>
    <style:style style:name="T22" style:family="text">
      <style:text-properties fo:color="#000000" style:font-name="標楷體" fo:font-size="10pt" style:font-name-asian="標楷體" style:font-size-asian="10pt" style:font-name-complex="標楷體"/>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0pt" style:font-name-asian="標楷體" style:font-size-asian="10pt" style:font-name-complex="標楷體" style:font-size-complex="10pt"/>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weight-complex="bold"/>
    </style:style>
    <style:style style:name="T28" style:family="text">
      <style:text-properties fo:color="#000000" style:font-name="標楷體" fo:language="zh" fo:country="TW" style:font-name-asian="標楷體" style:font-name-complex="新細明體"/>
    </style:style>
    <style:style style:name="T29" style:family="text">
      <style:text-properties fo:color="#000000" style:font-name="標楷體" style:letter-kerning="true" style:font-name-asian="標楷體" style:font-name-complex="標楷體" style:font-size-complex="12pt"/>
    </style:style>
    <style:style style:name="T30" style:family="text">
      <style:text-properties fo:color="#000000" style:font-size-complex="10pt"/>
    </style:style>
    <style:style style:name="T31" style:family="text">
      <style:text-properties style:letter-kerning="true"/>
    </style:style>
    <style:style style:name="T32" style:family="text">
      <style:text-properties style:letter-kerning="true" style:font-size-complex="12pt"/>
    </style:style>
    <style:style style:name="T33" style:family="text">
      <style:text-properties style:letter-kerning="true"/>
    </style:style>
    <style:style style:name="T34" style:family="text">
      <style:text-properties style:letter-kerning="true" style:font-name-asian="Times New Roman"/>
    </style:style>
    <style:style style:name="T35" style:family="text">
      <style:text-properties style:letter-kerning="true"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淡江大學性侵害性騷擾或性霸凌防治與處理規定</text:p>
      <text:p text:style-name="P4"/>
      <text:p text:style-name="P5"><text:span text:style-name="T3">94.</text:span><text:span text:style-name="T3">0</text:span><text:span text:style-name="T3">5.27</text:span><text:span text:style-name="T3"> </text:span><text:span text:style-name="T6">性別平等教育委員會通過</text:span></text:p>
      <text:p text:style-name="P5"><text:span text:style-name="T3">94.6.10</text:span><text:span text:style-name="T3"> </text:span><text:span text:style-name="T6">室秘法字第</text:span><text:span text:style-name="T3">0940000020</text:span><text:span text:style-name="T6">號函公布</text:span></text:p>
      <text:p text:style-name="P6"><text:span text:style-name="T8">96.09.14</text:span><text:span text:style-name="T8"> </text:span><text:span text:style-name="T7">室秘法字第</text:span><text:span text:style-name="T8">0960000041</text:span><text:span text:style-name="T7">號函公布</text:span></text:p>
      <text:p text:style-name="P11"><text:span text:style-name="T2">99.12.24</text:span><text:span text:style-name="T2"> </text:span><text:span text:style-name="T5">性別平等</text:span><text:span text:style-name="T12">教育</text:span><text:span text:style-name="T5">委員會</text:span><text:span text:style-name="T2">99</text:span><text:span text:style-name="T5">學年度第</text:span><text:span text:style-name="T2">1</text:span><text:span text:style-name="T5">次會議修正通過</text:span></text:p>
      <text:p text:style-name="P11"><text:span text:style-name="T3">100.01.0</text:span><text:span text:style-name="T3">5</text:span><text:span text:style-name="T3"> </text:span><text:span text:style-name="T6">室秘法字第</text:span><text:span text:style-name="T3">1000000001</text:span><text:span text:style-name="T6">號函公布</text:span></text:p>
      <text:p text:style-name="P1"><text:span text:style-name="T12">100</text:span><text:span text:style-name="T12">.0</text:span><text:span text:style-name="T12">5</text:span><text:span text:style-name="T12">.</text:span><text:span text:style-name="T12">30 性別平等教育委員會99學年度第2次會議修正通過</text:span></text:p>
      <text:p text:style-name="P12"><text:span text:style-name="T21">100</text:span><text:span text:style-name="T21">.0</text:span><text:span text:style-name="T21">6</text:span><text:span text:style-name="T21">.</text:span><text:span text:style-name="T21">07 </text:span><text:span text:style-name="T21">室秘法字第</text:span><text:span text:style-name="T21">10</text:span><text:span text:style-name="T21">000000</text:span><text:span text:style-name="T21">31</text:span><text:span text:style-name="T21">號函公布</text:span></text:p>
      <text:p text:style-name="P14"><text:span text:style-name="T14">100</text:span><text:span text:style-name="T14">.</text:span><text:span text:style-name="T14">06</text:span><text:span text:style-name="T14">.</text:span><text:span text:style-name="T14">01</text:span><text:span text:style-name="T14"> 第</text:span><text:span text:style-name="T14">119</text:span><text:span text:style-name="T14">次</text:span><text:span text:style-name="T14">行政</text:span><text:span text:style-name="T14">會議</text:span><text:span text:style-name="T14">決議</text:span><text:span text:style-name="T14">修正</text:span></text:p>
      <text:p text:style-name="P9">100.08.09 處秘字第1000000002號簽核定</text:p>
      <text:p text:style-name="P7"><text:span text:style-name="T23">100.08.</text:span><text:span text:style-name="T23">11</text:span><text:span text:style-name="T23"> </text:span><text:span text:style-name="T23">處秘法字第</text:span><text:span text:style-name="T23">100000000</text:span><text:span text:style-name="T23">8號函公布</text:span></text:p>
      <text:p text:style-name="P8">101.03.12 100學年度性別平等教育委員會第2次會議修正通過</text:p>
      <text:p text:style-name="P7"><text:span text:style-name="T21">10</text:span><text:span text:style-name="T21">1</text:span><text:span text:style-name="T21">.0</text:span><text:span text:style-name="T21">3</text:span><text:span text:style-name="T21">.</text:span><text:span text:style-name="T21">26</text:span><text:span text:style-name="T21"> </text:span><text:span text:style-name="T21">處秘法字第</text:span><text:span text:style-name="T21">10</text:span><text:span text:style-name="T21">1</text:span><text:span text:style-name="T21">00000</text:span><text:span text:style-name="T21">11號函公布</text:span></text:p>
      <text:p text:style-name="P8">101.06.13 100學年度性別平等教育委員會第3次會議修正通過</text:p>
      <text:p text:style-name="P7"><text:span text:style-name="T21">10</text:span><text:span text:style-name="T21">1</text:span><text:span text:style-name="T21">.0</text:span><text:span text:style-name="T21">7</text:span><text:span text:style-name="T21">.</text:span><text:span text:style-name="T21">04</text:span><text:span text:style-name="T21"> </text:span><text:span text:style-name="T21">處秘法字第</text:span><text:span text:style-name="T21">10</text:span><text:span text:style-name="T21">1</text:span><text:span text:style-name="T21">00000</text:span><text:span text:style-name="T21">59號函公布</text:span></text:p>
      <text:p text:style-name="P5"><text:span text:style-name="T16">101.11.02淡江大學第68次校務會議修正通過</text:span></text:p>
      <text:p text:style-name="P7"><text:span text:style-name="T12">101.11.26</text:span><text:span text:style-name="T21"> </text:span><text:span text:style-name="T21">校秘字第</text:span><text:span text:style-name="T21">10</text:span><text:span text:style-name="T21">1</text:span><text:span text:style-name="T21">00</text:span><text:span text:style-name="T21">10560號函公布</text:span></text:p>
      <text:p text:style-name="P13"/>
      <text:p text:style-name="P16">一、為保障學生受教與成長權益，維護教職員工生免於受性侵害、性騷擾或性霸凌之學習與工作環境，並有效防治與處理性侵害、性騷擾或性霸凌事件，特依性別平等教育法第二十條第二項、校園性侵害性騷擾或性霸凌防治準則第三十四條、性別工作平等法第十三條及性騷擾防治法第七條規定，訂定本規定。</text:p>
      <text:p text:style-name="P16">二、凡本校教職員工生遭受他人或對他人為性侵害、性騷擾或性霸凌之行為時，除法令另有規定外，其申請調查、檢舉、處理及救濟程序，均適用本規定。</text:p>
      <text:p text:style-name="P17"><text:span text:style-name="T25">性侵害、性騷擾或性霸凌之加害人或被害人之一非為本校教職員工生者，依相關法令處理之。如涉及違反兒童及少年福利</text:span><text:span text:style-name="T25">與權益保障</text:span><text:span text:style-name="T25">法、兒童及少年性交易防治條例、性侵害犯罪防治法者，本校除依法告發外，並應即通報各該主管機關處理。</text:span></text:p>
      <text:p text:style-name="P10">三、本規定用詞定義如下：</text:p>
      <text:p text:style-name="P19">(一)性侵害：指性侵害犯罪防治法所稱性侵害犯罪之行為。</text:p>
      <text:p text:style-name="P19">(二)性騷擾：指符合下列情形之一，且未達性侵害之程度者：</text:p>
      <text:p text:style-name="P20">1.以明示或暗示之方式，從事不受歡迎且具有性意味或性別歧視之言詞或行為，致影響他人之人格尊嚴、學習、或工作之機會或表現者。</text:p>
      <text:p text:style-name="P20">2.以性或性別有關之行為，作為自己或他人獲得、喪失或減損其學習或工作有關權益之條件者。</text:p>
      <text:p text:style-name="P19">(三)性霸凌：指透過語言、肢體或其他暴力，對於他人之性別特徵、性別特質、性傾向或性別認同進行貶抑、攻擊或威脅之行為且非屬性騷擾者。</text:p>
      <text:p text:style-name="P19">(四)校園性侵害、性騷擾或性霸凌事件（以下合併簡稱校園性平事件）：指一方為學校校長、教師、職員、工友、學生，他方為學生者間（含不同學校間），所發生之性平事件。</text:p>
      <text:p text:style-name="P19"><text:soft-page-break/>(五)工作場所性騷擾事件：指依性別工作平等法或性騷擾防治法之規定，應由本校處理之性騷擾事件。</text:p>
      <text:p text:style-name="P21">前項第四款所稱教師，指專任教師、兼任教師、代理教師、護理教師、教官及其他執行教學、研究或教育實習之人員。所稱職員、工友，指教師以外，固定或定期執行學校事務之人員。所稱學生，指具有學籍、接受進修推廣教育者或交換學生。</text:p>
      <text:p text:style-name="P22"><text:span text:style-name="T25">四、積極推動下列措施，以落實校園性侵害、性騷擾或</text:span><text:span text:style-name="T27">性霸凌</text:span><text:span text:style-name="T25">防治教育：</text:span></text:p>
      <text:p text:style-name="P18"><text:span text:style-name="T25">(一)利用教職員工生之</text:span><text:span text:style-name="T25">E-mai</text:span><text:span text:style-name="T25">電子信箱及各種集會如研討會、導師會議、週會等，加強校園性侵害、性騷擾或性霸凌防治之教育宣導活動。</text:span></text:p>
      <text:p text:style-name="P19">(二)宣導鼓勵校園性平事件被害人或檢舉人，儘早申請調查或檢舉，以利蒐證及調查處理。</text:p>
      <text:p text:style-name="P19">(三)以公假及經費補助方式，鼓勵性別平等教育委員會（以下簡稱本會)及負責校園性平事件處置等相關單位人員，參加校內、外相關之校園性平事件處置之各種進修及研習活動。</text:p>
      <text:p text:style-name="P19">(四)主動蒐集校園性侵害、性騷擾或性霸凌防治及救濟之有關資訊，並提供相關人員。</text:p>
      <text:p text:style-name="P23"><text:span text:style-name="T25">五、依空間配置、管理與保全、標示系統</text:span><text:span text:style-name="T25">、</text:span><text:span text:style-name="T25">求救系統與安全路線、照明與空間穿透性及其他空間安全要素等，定期檢討本校校園整體安全及設施之規劃與使用情形，製作校園空間檢視報告，並記錄校園內曾經發生校園性平事件之空間、繪製校園危險地圖，以有效</text:span><text:span text:style-name="T27">防治校園性平事件</text:span><text:span text:style-name="T25">。</text:span></text:p>
      <text:p text:style-name="P24"><text:s text:c="4"/>前項校園安全與設施之規劃，應考量學生之身心功能或語言文化差異之特殊性，提供符合其需要之安全規劃及說明方式；其範圍，應包括校園內所設之宿舍、衛浴設備、校車等。</text:p>
      <text:p text:style-name="P25"><text:span text:style-name="T25">六、本</text:span><text:span text:style-name="T25">校教職員工</text:span><text:span text:style-name="T25">生</text:span><text:span text:style-name="T25">於進行校內外教學</text:span><text:span text:style-name="T25">活動、執行職務及</text:span><text:span text:style-name="T25">人際互動時，應尊重性別多元與個別差異：</text:span></text:p>
      <text:p text:style-name="P26">(一)要求教職員於執行教學、指導、訓練、評鑑、管理、輔導或提供學生工作機會時，在與性或性別有關之人際互動上，不得發展有違專業倫理之關係，若有發生之虞時，應主動迴避各項互動工作或陳報學校處理。</text:p>
      <text:p text:style-name="P26">(二)要求教職員工生應尊重他人與自己之性或身體之自主，並不得有下列行為：</text:p>
      <text:p text:style-name="P27"><text:span text:style-name="T25">1.不受歡迎之追求行為。</text:span><text:span text:style-name="T25"><text:tab/></text:span></text:p>
      <text:p text:style-name="P28">2.以強制或暴力手段處理與性或性別有關之衝突。</text:p>
      <text:p text:style-name="P29">3.以語言、肢體或其他暴力，對於他人之性別特徵、性別特質、性傾向或性別認同進行貶抑、攻擊或威脅。</text:p>
      <text:p text:style-name="P30"><text:span text:style-name="T25">七、</text:span><text:span text:style-name="T17">本校教職員工生遭受他人或對他人為性侵害、性騷擾或性霸凌行為時，被害人或有委託書之指定代理人（以下簡稱申請人）、檢舉人得檢附相關事證，以言詞、書面或電子郵件向本校學生事務處申請調查或檢舉，行為人於兼任學校所為者，應向該兼任學校申請。</text:span></text:p>
      <text:p text:style-name="P32">工作場所性騷擾之相關申訴，由人力資源處為收件單位，若首長為加害人時，應向學校所屬主管機關申請調查。</text:p>
      <text:p text:style-name="P32">收件單位收件後應於三日內將申請人或檢舉人所提事證資料交由本會調查處理，並由專人處理相關行政事宜，本校其他相關單位亦應配合協助。</text:p>
      <text:p text:style-name="P32">本會接獲申請調查或檢舉後二十日內，應以書面通知申請人或檢舉人是否受理。若不受理應敘明理由，並告知申請人或檢舉人申復之期限及受理單位。</text:p>
      <text:p text:style-name="P32">申請人或檢舉人於前項之期限內未收到通知或接獲不受理通知之次日起二十日內，得以<text:soft-page-break/>書面具明理由，向本會提出申復；不受理之申復以一次為限。</text:p>
      <text:p text:style-name="P3"><text:span text:style-name="T17">本校教職員工生不得偽造、變造、湮滅或隱匿他人所犯校園性平事件之證據</text:span><text:span text:style-name="T28">。</text:span></text:p>
      <text:p text:style-name="P31">八、本會受理申請調查或檢舉後，得成立調查小組調查之。</text:p>
      <text:p text:style-name="P33">調查小組以置成員三或五人為原則，小組成員應具性別平等意識，女性人數比例，應占成員總數二分之ㄧ以上，必要時，部分小組成員得外聘。其中具校園性平事件調查專業素養者，應占成員總數三分之一以上；雙方當事人分屬不同學校時，應有申請人學校代表。</text:p>
      <text:p text:style-name="P33">凡本會或調查小組成員與申請人、檢舉人或行為人間具有親屬關係、同系所師生關係、主從關係、或涉入個案情事者，應主動迴避，不得參與處理程序。應迴避而未迴避者，得由本會決議命其迴避。</text:p>
      <text:p text:style-name="P33">校園性平事件當事人之輔導人員，應迴避該事件之調查工作；參與該事件之調查及處理人員，亦應迴避對該當事人之輔導工作。</text:p>
      <text:p text:style-name="P34">九、本會受理申請或檢舉後二個月內完成調查。必要時，得延長之，延長以二次為限，每次不得逾一個月，並應通知申請人、檢舉人及行為人。</text:p>
      <text:p text:style-name="P35"><text:span text:style-name="T25">本</text:span><text:span text:style-name="T25">會調查處理</text:span><text:span text:style-name="T25">期間</text:span><text:span text:style-name="T25">，不受該事件司法程序</text:span><text:span text:style-name="T25">是否</text:span><text:span text:style-name="T25">進行</text:span><text:span text:style-name="T25">及處理結果</text:span><text:span text:style-name="T25">之影響</text:span><text:span text:style-name="T25">，也不因行為人喪失原身分而中止。</text:span></text:p>
      <text:p text:style-name="P36">調查小組之成員於調查期間，將給予公假，並依學校規定支給交通費或相關費用。</text:p>
      <text:p text:style-name="P34">十、調查處理校園性平事件時，應秉持客觀、公正、專業之原則，給予雙方當事人充分陳述意見及答辯之機會。但應避免重複詢問。</text:p>
      <text:p text:style-name="P36">學校處理校園性平事件時，必要時應對當事人提供適當協助，包括法律諮詢管道、心理諮商輔導、課業協助、經濟協助及其他本會認為必要之保護措施或協助。</text:p>
      <text:p text:style-name="P36">前項協助得委請醫師、心理師、社會工作師或律師等專業人員為之。</text:p>
      <text:p text:style-name="P36">若加害人為本校教職員工，並應知會加害人所屬之單位主管。</text:p>
      <text:p text:style-name="P37"><text:span text:style-name="T25">十一、校長、教師、職員或工友知悉本校發生疑似校園性平事件時，除應立即依本規定、性侵害犯罪防治法、兒童及少年福利</text:span><text:span text:style-name="T25">與權益保障</text:span><text:span text:style-name="T25">法、身心障礙者權益保障法及其他相關法律規定向本校權責人員通報外，並由學校權責人員向學校主管機關通報，至遲不得超過二十四小時。</text:span></text:p>
      <text:p text:style-name="P38"><text:s text:c="6"/>知悉、處理校園性平事件，向主管機關通報時，對於當事人及檢舉人之姓名或其他足以辨識其身分之資料，應予以保密。</text:p>
      <text:p text:style-name="P39">前項通報主管機關由收件單位知會校安中心辦理。</text:p>
      <text:p text:style-name="P40">調查小組及相關工作人員，應負保密義務，並應保護當事人、檢舉人或協助調查之人之人格尊嚴與隱私權。違反者，依本校相關法令懲處之。</text:p>
      <text:p text:style-name="P41">十二、本會於審議校園性平事件時，應依據調查小組之報告為事實之認定。</text:p>
      <text:p text:style-name="P42">本會審議後，得命加害人或被申訴人為下列一款或數款之處置並作成處理建議：</text:p>
      <text:p text:style-name="P43">(一)經被害人或其法定代理人之同意，向被害人道歉。</text:p>
      <text:p text:style-name="P43">(二)接受八小時之性別平等教育相關課程。</text:p>
      <text:p text:style-name="P43">(三)接受心理輔導。</text:p>
      <text:p text:style-name="P43">(四)其他符合教育目的之措施。</text:p>
      <text:p text:style-name="P43">(五)加害者為學校教師者：建議教師評審委員會予以維持原俸、不續聘、停聘或解聘等<text:soft-page-break/>之處分。</text:p>
      <text:p text:style-name="P43">(六)加害者為學校職工者：建議職工人事評議委員會予以申誡、記過、記大過、留支原薪、調降職級或不予續任等之處分。</text:p>
      <text:p text:style-name="P43">(七)加害者為學生者：建議學生事務處依據學生獎懲辦法予以申誡、記小過、記大過、定期察看、退學或開除學籍等之處分。</text:p>
      <text:p text:style-name="P38">十三、前點各款規定之有權處分單位作成之處分，如涉及改變加害人身分時，應給予其書面陳述意見之機會。</text:p>
      <text:p text:style-name="P39">為避免受處分人對被害人或檢舉人等之報復，前點各款規定之有權處分單位於作成處分時，應併為禁止報復之警示。</text:p>
      <text:p text:style-name="P38">十四、申請人及行為人對於處理結果有異議者，得於收到書面通知之次日起二十日內，以書面具明理由向原處理單位申復，但以一次為限。</text:p>
      <text:p text:style-name="P39">原處理單位於接獲申復後，依下列程序處理：</text:p>
      <text:p text:style-name="P44">(一)組成審議小組，於三十日內作成附理由之決定，以書面通知申復人申復結果。</text:p>
      <text:p text:style-name="P44">(二)前款審議小組成員應包括性別平等教育相關專家學者、法律專業人員三至五人，其小組成員之組成，女性人數比例應占成員總數二分之一以上，具校園性侵害、性騷擾或性霸凌調查專業素養人員之專家學者人數比例應占成員總數三分之一以上；由小組成員推舉召集人，並主持會議。</text:p>
      <text:p text:style-name="P44">(三)原性平會委員及原調查小組成員不得擔任審議小組成員。</text:p>
      <text:p text:style-name="P46">十五、本規定如有未盡事宜，依「性別平等教育法」及教育部「校園性侵害性騷擾或性霸凌防治準則」、「性別工作平等法」及勞工委員會「工作場所性騷擾防治措施申訴及懲戒辦法訂定準則」、「性騷擾防治法」辦理。</text:p>
      <text:p text:style-name="P45"><text:span text:style-name="T25">十六、</text:span><text:span text:style-name="T19">本規定經校務會議通過後，自公布日實施；修正時亦同</text:span><text:span text:style-name="T25">。</text:span></text:p>
      <text:p text:style-name="P10"/>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1.693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text-underline-style="solid" style:text-underline-width="auto" style:text-underline-color="font-color"/>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weight-complex="bold"/>
    </style:style>
    <style:style style:name="MT2" style:family="text">
      <style:text-properties style:letter-kerning="true" style:font-name-asian="標楷體" style:font-weight-complex="bold"/>
    </style:style>
    <style:style style:name="MT3" style:family="text">
      <style:text-properties style:letter-kerning="true"/>
    </style:style>
    <style:style style:name="MT4"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text:span><text:span text:style-name="MT2"><text:file-name text:display="name-and-extension">淡江大學性侵害性騷擾或性霸凌防治與處理規定.doc</text:file-name></text:span><text:span text:style-name="MT1">】</text:span></text:p>
        <text:p text:style-name="Standard"/>
      </style:header>
      <style:footer>
        <text:p text:style-name="MP1"><text:span text:style-name="MT3">第</text:span><text:span text:style-name="MT4"> </text:span><text:span text:style-name="MT3"><text:page-number text:select-page="current">4</text:page-number></text:span><text:span text:style-name="MT4"> </text:span><text:span text:style-name="MT3">頁，共</text:span><text:span text:style-name="MT4"> </text:span><text:span text:style-name="MT3"><text:page-count style:num-format="1">4</text:page-count></text:span><text:span text:style-name="MT4">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性侵害或性騷擾防治與處理規定</dc:title>
    <meta:initial-creator>User</meta:initial-creator>
    <meta:creation-date>2012-11-20T09:36:00</meta:creation-date>
    <dc:creator>User</dc:creator>
    <dc:date>2012-11-26T10:37:00</dc:date>
    <meta:print-date>2012-07-04T09:00:00</meta:print-date>
    <meta:editing-cycles>6</meta:editing-cycles>
    <meta:editing-duration>PT7M</meta:editing-duration>
    <meta:document-statistic meta:table-count="0" meta:image-count="0" meta:object-count="0" meta:page-count="4" meta:paragraph-count="83" meta:word-count="3823" meta:character-count="4078" meta:non-whitespace-character-count="4048"/>
    <meta:generator>LibreOffice/5.2.6.2$Windows_x86 LibreOffice_project/a3100ed2409ebf1c212f5048fbe377c281438fdc</meta:generator>
  </office:meta>
</office:document-meta>
</file>